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YRIAUSIOSIOS TARNYBINĖS ETIKOS KOMISIJOS</text:span></text:p>
      <text:p text:style-name="P4">SPRENDIMAS</text:p>
      <text:p text:style-name="P5"/>
      <text:p text:style-name="P6">DĖL VALSTYBINĖJE TARNYBOJE DIRBANČIŲ ASMENŲ, KURIŲ PRIVAČIŲ INTERESŲ DUOMENYS YRA VIEŠI, PAREIGYBIŲ SĄRAŠO PATIKSLINIMO</text:p>
      <text:p text:style-name="P7"/>
      <text:p text:style-name="P8">2009 m. lapkričio 25 d. Nr. KS-97</text:p>
      <text:p text:style-name="P9">Vilnius</text:p>
      <text:p text:style-name="P10"/>
      <text:p text:style-name="P11"><text:span text:style-name="T12">Vyriausioji tarnybinės etikos komisija, vadovaudamasi Lietuvos Respublikos viešųjų ir privačių interesų derinimo valstybinėje tarnyboje įstatymo 10 straipsnio 2 dalimi,<text:s/></text:span><text:span text:style-name="T13">nusprend</text:span><text:span text:style-name="T14">ė:</text:span></text:p>
      <text:p text:style-name="P15"><text:span text:style-name="T16">1</text:span><text:span text:style-name="T17">. Papildyti Valstybinėje tarnyboje dirbančių asmenų, kurių privačių interesų deklaracijų duomenys yra vieši, pareigybių sąrašą, patvirtintą 2009-10-28 Vyriausiosios tarnybinės etikos komisijos sprendimu Nr. KS-94, ir į sąrašo skyrių „Lietuvos Respublikos Seimui atskaitingos įstaigos“ įtraukti:</text:span></text:p>
      <text:p text:style-name="P18">Viešoji įstaiga „Lietuvos nacionalinis radijas ir televizija“:</text:p>
      <text:p text:style-name="P19">Lietuvos nacionalinio radijo ir televizijos tarybos pirmininkas,</text:p>
      <text:p text:style-name="P20">Lietuvos nacionalinio radijo ir televizijos tarybos nariai,</text:p>
      <text:p text:style-name="P21"><text:span text:style-name="T22">Lietuvos nacionalinio radijo ir televizijos generalinis direktorius.</text:span></text:p>
      <text:p text:style-name="P23"><text:span text:style-name="T24">2</text:span><text:span text:style-name="T25">. Sprendimą paskelbti leidinyje „Valstybės žinios“ ir Vyriausiosios tarnybinės etikos komisijos interneto tinklalapyje www.vtek.lt.</text:span></text:p>
      <text:p text:style-name="P26"/>
      <text:p text:style-name="P27"/>
      <text:p text:style-name="P28"><text:span text:style-name="T29">Komisijos narys,</text:span></text:p>
      <text:p text:style-name="P30">laikinai einantis pirmininko pareigas<text:tab/>Stasys Vėlyvi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4T06:32:00Z</meta:creation-date>
    <dc:date>2017-03-24T06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153" meta:character-count="1165" meta:row-count="20" meta:non-whitespace-character-count="1020"/>
  </office:meta>
</office:document-meta>
</file>