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fo:font-variant="small-caps"/>
    </style:style>
    <style:style style:name="P41" style:parent-style-name="Normal" style:family="paragraph">
      <style:paragraph-properties>
        <style:tab-stops>
          <style:tab-stop style:type="right" style:position="6.2993in"/>
        </style:tab-stops>
      </style:paragraph-properties>
      <style:text-properties fo:font-variant="small-caps"/>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font-variant="small-caps"/>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P162" style:parent-style-name="Normal" style:family="paragraph">
      <style:paragraph-properties fo:text-align="justify" fo:text-indent="0.3937in"/>
    </style:style>
    <style:style style:name="P163" style:parent-style-name="Normal" style:family="paragraph">
      <style:paragraph-properties fo:break-before="page" fo:margin-left="3.543in">
        <style:tab-stops/>
      </style:paragraph-properties>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6666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1.8333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justify" fo:text-indent="2.25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ableColumn200" style:family="table-column">
      <style:table-column-properties style:column-width="3.9083in"/>
    </style:style>
    <style:style style:name="TableColumn201" style:family="table-column">
      <style:table-column-properties style:column-width="2.3902in"/>
    </style:style>
    <style:style style:name="Table199" style:family="table">
      <style:table-properties style:width="6.2986in" fo:margin-left="0in" table:align="lef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indent="0.3937in"/>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fo:text-indent="1.8333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ableColumn226" style:family="table-column">
      <style:table-column-properties style:column-width="2.5631in" style:use-optimal-column-width="false"/>
    </style:style>
    <style:style style:name="TableColumn227" style:family="table-column">
      <style:table-column-properties style:column-width="1.9409in" style:use-optimal-column-width="false"/>
    </style:style>
    <style:style style:name="TableColumn228" style:family="table-column">
      <style:table-column-properties style:column-width="1.7944in" style:use-optimal-column-width="false"/>
    </style:style>
    <style:style style:name="Table225" style:family="table">
      <style:table-properties style:width="6.2986in" fo:margin-left="0in" table:align="left"/>
    </style:style>
    <style:style style:name="TableRow229" style:family="table-row">
      <style:table-row-properties style:min-row-height="0.0159in" style:use-optimal-row-height="false" fo:keep-together="always"/>
    </style:style>
    <style:style style:name="TableCell230" style:family="table-cell">
      <style:table-cell-properties fo:border="none" style:writing-mode="lr-tb" fo:padding-top="0in" fo:padding-left="0.0277in" fo:padding-bottom="0in" fo:padding-right="0.0277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Cell233" style:family="table-cell">
      <style:table-cell-properties fo:border="none" style:writing-mode="lr-tb" fo:padding-top="0in" fo:padding-left="0.0277in" fo:padding-bottom="0in" fo:padding-right="0.0277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ableCell236" style:family="table-cell">
      <style:table-cell-properties fo:border="none" style:writing-mode="lr-tb" fo:padding-top="0in" fo:padding-left="0.0277in" fo:padding-bottom="0in" fo:padding-right="0.0277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1.1666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8333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1.25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text:span text:style-name="T6">DĖL STOROSIOS ŽARNOS VĖŽIO ANKSTYVOSIOS DIAGNOSTIKOS FINANSAVIMO PROGRAMOS PATVIRTINIMO</text:span></text:p>
      <text:p text:style-name="P7"/>
      <text:p text:style-name="P8">2009 m. birželio 23 d. Nr. V-508</text:p>
      <text:p text:style-name="P9">Vilnius</text:p>
      <text:p text:style-name="P10"/>
      <text:p text:style-name="P11"/>
      <text:p text:style-name="P12">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3">33-1268</text:span></text:a>), 1330 punktą bei įvertinęs Privalomojo sveikatos draudimo tarybos nuomonę (Privalomojo sveikatos draudimo tarybos 2009 m. kovo 17 d. nutarimas Nr. 2/1):</text:p>
      <text:p text:style-name="P14">1.<text:s/><text:span text:style-name="T15">Tvirtinu</text:span><text:s/>pridedamas:</text:p>
      <text:p text:style-name="P16">1.1. Storosios žarnos vėžio ankstyvosios diagnostikos finansavimo programą;</text:p>
      <text:p text:style-name="P17">1.2. Informacinio pranešimo formą.</text:p>
      <text:p text:style-name="P18">2.<text:s/><text:span text:style-name="T19">Sudarau</text:span><text:s/>Storosios žarnos vėžio ankstyvosios diagnostikos finansavimo programos koordinavimo grupę:<text:s/></text:p>
      <text:soft-page-break/>
      <text:p text:style-name="P20">Kęstutis Strupas – Vilniaus universiteto ligoninės Santariškių klinikų Pilvo chirurgijos centro vadovas (koordinavimo grupės vadovas);</text:p>
      <text:p text:style-name="P21">Narimantas Evaldas Samalavičius – Vilniaus universiteto Onkologijos instituto Chirurgijos klinikos vadovas (koordinavimo grupės vadovo pavaduotojas);</text:p>
      <text:p text:style-name="P22">Aušrinė Barakauskienė – valstybinio patologijos centro direktoriaus pavaduotoja;<text:s/></text:p>
      <text:p text:style-name="P23">Andrius Bleizgys – UAB Riešės šeimos klinikos šeimos gydytojas;</text:p>
      <text:p text:style-name="P24">Goda Denapienė – Vilniaus universiteto ligoninės Santariškių klinikų Hepatologijos, gastroenterologijos ir dietologijos centro gydytoja gastroenterolgė;</text:p>
      <text:p text:style-name="P25">Rūta Dovydaitienė – šeimos gydytojų centro „UAB Linkime sveikatos“ vadovė;</text:p>
      <text:p text:style-name="P26">Aurelijus Grigaliūnas – Vilniaus universitetinės greitosios pagalbos ligoninės Chirurginių instrumentinių tyrimų skyriaus vedėjas;</text:p>
      <text:p text:style-name="P27">Elona Juozaitytė – Kauno medicinos universiteto klinikų Onkologijos klinikos vadovė;<text:s/></text:p>
      <text:p text:style-name="P28">Limas Kupčinskas – Kauno medicinos universiteto klinikų Gastroenterogijos klinikos vadovas;<text:s/></text:p>
      <text:p text:style-name="P29">Jelena Kutkauskienė – valstybinės ligonių kasos prie Sveikatos apsaugos ministerijos Sveikatos priežiūros paslaugų departamento direktorė;</text:p>
      <text:p text:style-name="P30">Audronė Mazurkienė – Sveikatos apsaugos ministerijos Asmens sveikatos departamento<text:s/><text:soft-page-break/>Specializuotos medicinos pagalbos skyriaus vyriausioji specialistė;</text:p>
      <text:p text:style-name="P31">Žilvinas Saladžinskas – Kauno medicinos universiteto klinikų Chirurgijos klinikos administratorius;<text:s/></text:p>
      <text:p text:style-name="P32">Giedrė Smailytė – Vilniaus universiteto Onkologijos instituto vėžio apskaitos skyriaus vedėja;<text:s/></text:p>
      <text:p text:style-name="P33">Leonas Valius – Kauno medicinos universiteto klinikų Šeimos medicinos klinikos vadovas;</text:p>
      <text:p text:style-name="P34">Lina Vencevičienė – Vilniaus universiteto ligoninės Santariškių klinikų Šeimos medicinos centro vyriausioji ordinatorė.</text:p>
      <text:p text:style-name="P35">3.<text:s/><text:span text:style-name="T36">Nustata</text:span>u, kad Storosios žarnos vėžio ankstyvosios diagnostikos finansavimo programa turi būti pradėta nuo 2009 metų liepos 1 dienos, vykdant dvejų metų bandomąjį projektą Vilniaus ir Kauno apskrityse.</text:p>
      <text:p text:style-name="P37">4.<text:s/><text:span text:style-name="T38">Pavedu</text:span><text:s/>viceministrui pagal kuruojamą sritį kontroliuoti įsakymo vykdymą.</text:p>
      <text:p text:style-name="P39"/>
      <text:p text:style-name="P40"/>
      <text:p text:style-name="P41"/>
      <text:p text:style-name="P42"><text:span text:style-name="T43">SVEIKATOS<text:s/></text:span>APSAUGOS MINISTRAS<text:s/><text:tab/>ALGIS ČAPLIKAS</text:p>
      <text:soft-page-break/>
      <text:p text:style-name="P44">PATVIRTINTA</text:p>
      <text:p text:style-name="P45">Lietuvos Respublikos sveikatos<text:s/></text:p>
      <text:p text:style-name="P46">apsaugos ministro 2009 m. birželio 23 d.<text:s/></text:p>
      <text:p text:style-name="P47">įsakymu Nr. V-508</text:p>
      <text:p text:style-name="Normal"/>
      <text:p text:style-name="P48"><text:span text:style-name="T49">STOROSIOS ŽARNOS VĖŽIO ANKSTYVOSIOS DIAGNOSTIKOS FINANSAVIMO PROGRAMA</text:span></text:p>
      <text:p text:style-name="P50"/>
      <text:p text:style-name="P51"><text:span text:style-name="T52">I</text:span><text:span text:style-name="T53">.<text:s/></text:span><text:span text:style-name="T54">BENDROSIOS NUOSTATOS</text:span></text:p>
      <text:p text:style-name="P55"/>
      <text:p text:style-name="P56">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57">2. Programos tikslas – pagerinti ankstyvųjų storosios žarnos vėžio stadijų išaiškinamumą ir sumažinti mirtingumą dėl šios ligos.</text:p>
      <text:p text:style-name="P58">3. Programos uždaviniai:</text:p>
      <text:p text:style-name="P59">3.1. nustatyti slaptą kraujavimą iš virškinamojo trakto asmenims, prisirašiusiems pirminėje sveikatos priežiūros įstaigoje, ir siųsti juos konsultuoti pas gydytoją specialistą (gydytoją gastroenterologą,<text:s/><text:soft-page-break/>gydytoją endoskopuotoją, abdominalinės chirurgijos gydytoją) dėl storosios žarnos patologijos išaiškinimo;</text:p>
      <text:p text:style-name="P60">3.2. endoskopiniu tyrimu nustatyti priežastis, sukeliančias kraujavimą iš virškinamojo trakto;</text:p>
      <text:p text:style-name="P61">3.3. skatinti pirminės ambulatorinės asmens sveikatos priežiūros paslaugų teikėjus plėtoti ankstyvąją storosios žarnos vėžio diagnostiką;</text:p>
      <text:p text:style-name="P62">3.4. skatinti šiuolaikinių storosios žarnos vėžio ankstyvosios diagnostikos metodų taikymą.</text:p>
      <text:p text:style-name="P63">4. Programos paslaugos apmokamos iš Privalomojo sveikatos draudimo fondo biudžeto lėšų.</text:p>
      <text:p text:style-name="P64">5. Programa yra tęstinė.</text:p>
      <text:p text:style-name="P65"/>
      <text:p text:style-name="P66"><text:span text:style-name="T67">II</text:span><text:span text:style-name="T68">.<text:s/></text:span><text:span text:style-name="T69">PROGRAMOS PASLAUGOS IR JŲ ĮGYVENDINIMO TVARKA</text:span></text:p>
      <text:p text:style-name="P70"/>
      <text:p text:style-name="P71">6. Programos paslaugos:</text:p>
      <text:p text:style-name="P72">6.1. informavimas apie storosios žarnos vėžio ankstyvąją diagnostiką ir imunocheminio slapto kraujavimo testo išmatose (toliau – iFOBT) rezultatų įvertinimas;</text:p>
      <text:p text:style-name="P73">6.2<text:s/>paciento siuntimas pas gydytoją specialistą atlikti kolonoskopiją</text:p>
      <text:p text:style-name="P74">6.3. gydytojo specialisto konsultacija su kolonoskopija ir, jei reikia, biopsijos medžiagos paėmimu;</text:p>
      <text:p text:style-name="P75">6.4. gydytojo specialisto konsultacija su kolonoskopija ir, jei reikia, biopsijos medžiagos paėmimu, taikant intraveninę nejautrą;</text:p>
      <text:p text:style-name="P76">6.5. biopsijos medžiagos histologinis ištyrimas ir įvertinimas.</text:p>
      <text:p text:style-name="P77">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78">8. Informavimo apie storosios žarnos vėžio ankstyvąją diagnostiką ir iFOBT rezultatų įvertinimo paslauga teikiama asmenims, sulaukusiems 50–74 metų amžiaus. Kad gavo nustatytos formos informacinį pranešimą, asmuo patvirtina parašu savo asmens sveikatos istorijoje (forma 025/a).</text:p>
      <text:p text:style-name="P79">9. Informavimo apie storosios žarnos vėžio ankstyvąją diagnostiką ir iFOBT rezultatų įvertinimo paslaugą sudaro:</text:p>
      <text:p text:style-name="P80">9.1. šiuo įsakymu patvirtintos formos informacinio pranešimo įteikimas pasirašytinai;</text:p>
      <text:p text:style-name="P81">9.2. pokalbis su pacientu apie storosios žarnos vėžio ankstyvosios diagnostikos priemones, iFOBT reikšmę ir tolesnius veiksmus, jei nustatomas slaptas kraujavimas;</text:p>
      <text:p text:style-name="P82">9.3. paciento supažindinimas su iFOBT testo atlikimu ir iFOBT testo įteikimas pasirašytinai;</text:p>
      <text:p text:style-name="P83">9.4. iFOBT rezultato įvertinimas.</text:p>
      <text:p text:style-name="P84">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85">11. Pas gydytoją specialistą atlikti kolonoskopiją pacientą siunčia PASPĮ gydytojas, esant teigiamam (+) iFOBT rezultatui.</text:p>
      <text:p text:style-name="P86">12. Paciento siuntimo pas gydytoją specialistą atlikti kolonoskopiją paslaugą sudaro:</text:p>
      <text:p text:style-name="P87">12.1. paciento informavimas apie žarnyno paruošimą prieš kolonoskopijos tyrimą;</text:p>
      <text:p text:style-name="P88">12.2. žarnyno paruošimui prieš kolonoskopijos tyrimą reikiamo medikamento<text:s/><text:span text:style-name="T89">(Mineral salts in combination)<text:s/></text:span>išdavimas pacientui;</text:p>
      <text:p text:style-name="P90">12.3. paciento informavimas apie galimybę atlikti kolonoskopiją, taikant intraveninę nejautrą;</text:p>
      <text:p text:style-name="P91">12.4. paciento siuntimas pas gydytoją specialistą atlikti kolonoskopiją su įrašu „Programa“ ir išankstinis registravimas, atsižvelgiant į paciento nuomonę dėl intraveninės nejautros taikymo;</text:p>
      <text:p text:style-name="P92">12.5. kolonoskopijos rezultato įvertinimas;</text:p>
      <text:p text:style-name="P93">12.6. paciento informavimas apie biopsijos rezultatus ir siuntimas gydyti, esant patologijai.</text:p>
      <text:p text:style-name="P94">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95">14. Pacientui, gavusiam siuntimą pas gydytoją specialistą atlikti kolonoskopiją, teikiama viena iš šių paslaugų:</text:p>
      <text:p text:style-name="P96">14.1. gydytojo specialisto konsultacija su kolonoskopija ir, jei reikia, biopsijos medžiagos paėmimu;</text:p>
      <text:p text:style-name="P97">14.2. gydytojo specialisto konsultacija su kolonoskopija ir, jei reikia, biopsijos medžiagos paėmimu, taikant intraveninę nejautrą.</text:p>
      <text:p text:style-name="P98">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99">16. Gydytojo specialisto konsultacijos su kolonoskopija ir, jei reikia, biopsijos medžiagos paėmimu, paslaugą sudaro:</text:p>
      <text:p text:style-name="P100">16.1. endoskopinis tyrimas – kolonoskopija ir, jei reikia, biopsijos medžiagos paėmimas (rekomenduojama ne mažiau kaip 5 audinių gabalėlių), tyrimo aprašymas ir išvada;</text:p>
      <text:p text:style-name="P101">16.2. biopsijos medžiagos (rekomenduojama ne mažiau kaip 5 audinių gabalėlių) siuntimas tirti patologijos centrui ar tarnybai, papildomai nurodant PASPĮ ir jos adresą;</text:p>
      <text:p text:style-name="P102">16.3. paciento supažindinimas su kolonoskopijos rezultatais;</text:p>
      <text:p text:style-name="P103">16.4. atsakymo apie kolonoskopijos rezultatus siuntimas į PASPĮ.</text:p>
      <text:p text:style-name="P104">17. Gydytojo specialisto konsultacijos su kolonoskopija ir, jei reikia, biopsijos medžiagos paėmimu, paslauga registruojama asmens sveikatos istorijoje (forma 025/a) ir asmens ambulatorinio gydymo apskaitos kortelėje (forma 025/a-LK).</text:p>
      <text:p text:style-name="P105">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06">19. Gydytojo specialisto konsultacijos su kolonoskopija ir, jei reikia, biopsijos medžiagos paėmimu, taikant intraveninę nejautrą, paslaugą sudaro:</text:p>
      <text:p text:style-name="P107">19.1. gydytojo anesteziologo reanimatologo atliekama paciento apžiūra bei bendrinė intraveninė nejautra;</text:p>
      <text:p text:style-name="P108">19.2. endoskopinis tyrimas – kolonoskopija ir, jei reikia, biopsijos medžiagos paėmimas (rekomenduojama ne mažiau kaip 5 audinių gabalėlių), tyrimo aprašymas ir išvada;</text:p>
      <text:p text:style-name="P109">19.3. biopsijos medžiagos (rekomenduojama ne mažiau kaip 5 audinių gabalėlių) siuntimas tirti patologijos centrui ar tarnybai, papildomai nurodant PASPĮ ir jos adresą;</text:p>
      <text:p text:style-name="P110">19.4. paciento supažindinimas su kolonoskopijos rezultatais;</text:p>
      <text:p text:style-name="P111">19.5. atsakymo apie kolonoskopijos rezultatus siuntimas į PASPĮ.</text:p>
      <text:p text:style-name="P112">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113">21. Jei kolonoskopijos metu nustatoma, kad storoji žarna normali, pacientas tiriamas iš naujo ir iFOBT tyrimas atliekamas ne anksčiau nei po 10 metų.</text:p>
      <text:p text:style-name="P114">22. Jei kolonoskopijos metu pacientui nustatyta storosios žarnos patologija, pacientui programos paslaugos pakartotinai nebeteikiamos.</text:p>
      <text:p text:style-name="P115">23. Biopsijos medžiagos histologinio ištyrimo ir įvertinimo paslauga teikiama patologijos centruose ar tarnybose, atitinkančiose nustatytus patologijos tyrimų kokybės reikalavimus, vykdančiose vidinės ir išorinės kokybės kontrolės priemones.</text:p>
      <text:p text:style-name="P116">24. Patologijos centras ar tarnyba biopsijos medžiagos tyrimo rezultatus siunčia į PASPĮ ir gydytojui specialistui, siuntusiam atlikti tyrimą.</text:p>
      <text:p text:style-name="P117">25. Biopsijos medžiagos histologinio ištyrimo ir įvertinimo paslaugą asmens sveikatos istorijoje (forma 025/a) ir asmens ambulatorinio gydymo apskaitos kortelėje (forma 025/a-LK) registruoja paslaugą suteikęs gydytojas.</text:p>
      <text:p text:style-name="P118"/>
      <text:p text:style-name="P119"><text:span text:style-name="T120">III</text:span><text:span text:style-name="T121">.<text:s/></text:span><text:span text:style-name="T122">BAZINĖS PASLAUGŲ KAINOS</text:span></text:p>
      <text:p text:style-name="P123"/>
      <text:p text:style-name="P124">26. Nustatomos šios paslaugų bazinės kainos:</text:p>
      <text:p text:style-name="P125">26.1. informavimas apie storosios žarnos vėžio ankstyvąją diagnostiką ir iFOBT rezultatų įvertinimas – 26,07 balo;</text:p>
      <text:p text:style-name="P126">26.2. paciento siuntimas pas gydytoją specialistą atlikti kolonoskopiją – 43,82 balo;</text:p>
      <text:p text:style-name="P127">26.3. gydytojo specialisto konsultacija su kolonoskopija ir, jei reikia, biopsijos medžiagos paėmimu – 139,58 balo;</text:p>
      <text:p text:style-name="P128">26.4. gydytojo specialisto konsultacija su kolonoskopija ir, jei reikia, biopsijos medžiagos paėmimu, taikant intraveninę nejautrą – 227,90 balo;</text:p>
      <text:p text:style-name="P129">26.5. kolonoskopijos biopsijos medžiagos ištyrimas ir įvertinimas – 141,67 balo.</text:p>
      <text:p text:style-name="P130"/>
      <text:p text:style-name="P131"><text:span text:style-name="T132">IV</text:span><text:span text:style-name="T133">.<text:s/></text:span><text:span text:style-name="T134">PROGRAMOS PASLAUGŲ APMOKĖJIMO TVARKA</text:span></text:p>
      <text:p text:style-name="P135"/>
      <text:p text:style-name="P136">27. Teritorinė ligonių kasa (toliau – TLK) už šios programos 6 punkte išvardytas paslaugas, atitinkančias II skyriuje joms keliamus reikalavimus, moka bazinėmis kainomis.</text:p>
      <text:p text:style-name="P137">28. Per ataskaitinį laikotarpį suteiktas programoje numatytas paslaugas TLK apmoka šia tvarka:</text:p>
      <text:p text:style-name="P138">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139">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140">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141">32. Įvertinusi gautus duomenis, TLK teikia valstybinei ligonių kasai prie Sveikatos apsaugos ministerijos lėšų programos paslaugoms vykdyti paraišką.</text:p>
      <text:p text:style-name="P142">33. TLK, gavusi lėšas programos paslaugoms vykdyti, priima apmokėti asmens sveikatos priežiūros įstaigų pateiktas sąskaitas.</text:p>
      <text:p text:style-name="P143"/>
      <text:p text:style-name="P144"><text:span text:style-name="T145">V</text:span><text:span text:style-name="T146">.<text:s/></text:span><text:span text:style-name="T147">PROGRAMOS VYKDYMO RODIKLIAI IR REZULTATŲ VERTINIMAS</text:span></text:p>
      <text:p text:style-name="P148"/>
      <text:p text:style-name="P149">34. Programos vykdymo rodiklius, rezultatus pagal nustatytus kriterijus vertina, siūlymus dėl programos vykdymo teikia Storosios žarnos vėžio ankstyvosios diagnostikos finansavimo programos koordinavimo grupė (toliau – koordinavimo grupė).</text:p>
      <text:p text:style-name="P150">35. Programos vykdymo rodikliai:</text:p>
      <text:p text:style-name="P151">35.1. asmenų, kuriems per ataskaitinį laikotarpį PASPĮ suteikė informavimo apie storosios žarnos vėžio ankstyvąją diagnostiką ir slapto kraujavimo testo atlikimo paslaugą, skaičius;</text:p>
      <text:p text:style-name="P152">35.2. asmenų, kuriems per ataskaitinį laikotarpį nustatytas slaptas kraujavimas, skaičius;</text:p>
      <text:p text:style-name="P153">35.3. asmenų, kurie per ataskaitinį laikotarpį konsultavosi su gydytoju specialistu dėl kolonoskopijos, jei reikia, su biopsijos paėmimu atlikimo, skaičius;</text:p>
      <text:p text:style-name="P154">35.4. per ataskaitinį laikotarpį atliktų biopsijų skaičius;</text:p>
      <text:p text:style-name="P155">35.5. asmenų, kuriems per ataskaitinį laikotarpį pirmą kartą buvo diagnozuotas storosios žarnos vėžys, skaičius;</text:p>
      <text:p text:style-name="P156">35.6. asmenų, kuriems per ataskaitinį laikotarpį pirmą kartą buvo diagnozuotas<text:s/><text:span text:style-name="T157">in situ<text:s/></text:span>ir I stadijos storosios žarnos vėžys, skaičius.</text:p>
      <text:p text:style-name="P158">36. Koordinavimo grupė vertina programos rezultatus pagal jos vykdymo rodiklius ne rečiau kaip vieną kartą per metus.</text:p>
      <text:p text:style-name="P159">37. Programos rezultatų ataskaitas koordinavimo grupė teikia Sveikatos apsaugos ministerijai ir valstybinei ligonių kasai prie Sveikatos apsaugos ministerijos.</text:p>
      <text:p text:style-name="P160"/>
      <text:p text:style-name="P161">_________________</text:p>
      <text:p text:style-name="P162"/>
      <text:p text:style-name="P163">Forma patvirtinta<text:s/></text:p>
      <text:p text:style-name="P164">Lietuvos Respublikos sveikatos<text:s/></text:p>
      <text:p text:style-name="P165">apsaugos ministro 2009 m. birželio 23 d.<text:s/></text:p>
      <text:p text:style-name="P166">įsakymu Nr. V-508</text:p>
      <text:p text:style-name="P167"/>
      <text:p text:style-name="P168">___________________________________________________</text:p>
      <text:p text:style-name="P169">(pirminės asmens sveikatos priežiūros įstaigos pavadinimas)<text:s/></text:p>
      <text:p text:style-name="P170">___________________________________________________</text:p>
      <text:p text:style-name="P171">(kodas, adresas, telefonas)</text:p>
      <text:p text:style-name="P172"/>
      <text:p text:style-name="P173">Gerbiamas __________________________________________</text:p>
      <text:p text:style-name="P174">(vardas ir pavardė)</text:p>
      <text:p text:style-name="P175"/>
      <text:p text:style-name="P176">INFORMACINIS PRANEŠIMAS</text:p>
      <text:p text:style-name="P177"/>
      <text:p text:style-name="P178">______________ Nr. ____________</text:p>
      <text:p text:style-name="P179">(data)</text:p>
      <text:p text:style-name="P180"/>
      <text:p text:style-name="P181">Kreipiamės į Jus pranešdami, kad vykdoma Storosios žarnos vėžio ankstyvosios diagnostikos finansavimo programa, pagal kurią numatoma tikrinti gyventojų sveikatą.</text:p>
      <text:p text:style-name="P182"/>
      <text:p text:style-name="P183">Kviečiame Jus dalyvauti šioje patikroje.</text:p>
      <text:p text:style-name="P184"/>
      <text:p text:style-name="P185">Kodėl vykdoma ši patikra, kaip ji atliekama, koks jos tikslas ir kodėl jos reikia?</text:p>
      <text:p text:style-name="P186"/>
      <text:p text:style-name="P187">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188">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189">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190">Patikros metu nemokamai atliekamas slapto kraujavimo nustatymo testas, prireikus pacientas siunčiamas pas gydytoją specialistą atlikti kolonoskopiją ir, jei reikia, paimti biopsijos medžiagą, o esant reikalui – gali būti paskirtas reikiamas gydymas.</text:p>
      <text:p text:style-name="P191"/>
      <text:p text:style-name="P192">Jei kiltų neaiškumų dėl dalyvavimo patikroje, Jūs galite pasitarti su šeimos gydytoju.<text:s/></text:p>
      <text:p text:style-name="P193"/>
      <text:p text:style-name="P194">Kviečiame Jus atvykti į</text:p>
      <text:p text:style-name="P195">_<text:tab/></text:p>
      <text:p text:style-name="P196">(asmens sveikatos priežiūros įstaigos pavadinimas, adresas, kabineto Nr.)</text:p>
      <text:p text:style-name="P197"/>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pas gydytoją ____________________________</text:p>
          </table:table-cell>
          <table:table-cell table:style-name="TableCell205">
            <text:p text:style-name="P206">profilaktiškai pasitikrinti</text:p>
          </table:table-cell>
        </table:table-row>
        <table:table-row table:style-name="TableRow207">
          <table:table-cell table:style-name="TableCell208">
            <text:p text:style-name="P209">(vardas ir pavardė)</text:p>
          </table:table-cell>
          <table:table-cell table:style-name="TableCell210">
            <text:p text:style-name="P211">dėl storosios žarnos vėžio.</text:p>
          </table:table-cell>
        </table:table-row>
      </table:table>
      <text:p text:style-name="P212"/>
      <text:p text:style-name="P213">Gydytojo darbo laikas:</text:p>
      <text:p text:style-name="P214"/>
      <text:p text:style-name="P215">pirmadienį _______________;</text:p>
      <text:p text:style-name="P216">antradienį ______________;</text:p>
      <text:p text:style-name="P217">trečiadienį _____________;</text:p>
      <text:p text:style-name="P218">ketvirtadienį ______________;</text:p>
      <text:p text:style-name="P219">penktadienį _____________.</text:p>
      <text:p text:style-name="P220"/>
      <text:p text:style-name="P221">Atvykimo datą ir laiką galite suderinti tel. ______.</text:p>
      <text:p text:style-name="P222"/>
      <text:p text:style-name="P223">Primename, kad patikra dėl storosios žarnos vėžio apmokama Privalomojo sveikatos draudimo fondo biudžeto lėšomis, pacientui primokėti nereikia.</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________________________</text:p>
            <text:p text:style-name="P232">(informacinį pranešimą įteikusio darbuotojo pareigų pavadinimas)</text:p>
          </table:table-cell>
          <table:table-cell table:style-name="TableCell233">
            <text:p text:style-name="P234">______________</text:p>
            <text:p text:style-name="P235">(parašas)</text:p>
          </table:table-cell>
          <table:table-cell table:style-name="TableCell236">
            <text:p text:style-name="P237">_________________</text:p>
            <text:p text:style-name="P238">(vardas ir pavardė)</text:p>
          </table:table-cell>
        </table:table-row>
      </table:table>
      <text:p text:style-name="P239"/>
      <text:p text:style-name="P240">Informacinį pranešimą gavau</text:p>
      <text:p text:style-name="P241"/>
      <text:p text:style-name="P242">________________________</text:p>
      <text:p text:style-name="P243">(parašas)</text:p>
      <text:p text:style-name="P244">________________________</text:p>
      <text:p text:style-name="P245">(vardas ir pavardė)</text:p>
      <text:p text:style-name="P246">________________________</text:p>
      <text:p text:style-name="P247">(data)</text:p>
      <text:p text:style-name="P248"/>
      <text:p text:style-name="P2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1-19T14:09:00Z</meta:creation-date>
    <dc:date>2024-11-19T14:09:00Z</dc:date>
    <meta:template xlink:href="Normal.dotm" xlink:type="simple"/>
    <meta:editing-cycles>2</meta:editing-cycles>
    <meta:editing-duration>PT0S</meta:editing-duration>
    <meta:document-statistic meta:page-count="5" meta:paragraph-count="245" meta:word-count="2114" meta:character-count="18448" meta:row-count="414" meta:non-whitespace-character-count="16579"/>
  </office:meta>
</office:document-meta>
</file>