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VALSTYBINIO MOKSLO IR STUDIJŲ FONDO LĖŠŲ STUDENTŲ PASKOLOMS TEIKTI PASKIRSTYMO</text:p>
      <text:p text:style-name="P12"/>
      <text:p text:style-name="P13">2007 m. vasario 6 d. Nr. ISAK-173</text:p>
      <text:p text:style-name="P14">Vilnius</text:p>
      <text:p text:style-name="P15"/>
      <text:p text:style-name="P16">Vadovaudamasi Valstybės paskolų aukštųjų mokyklų studentams suteikimo, administravimo ir grąžinimo tvarkos aprašo, patvirtinto Lietuvos Respublikos Vyriausybės 2002 m. gruodžio 21 d. nutarimu Nr. 2073 „Dėl Valstybės paskolų aukštųjų mokyklų studentams suteikimo, administravimo ir grąžinimo tvarkos aprašo patvirtinimo“ (Žin., 2002, Nr.<text:s/><text:a xlink:href="https://www.e-tar.lt/portal/lt/legalAct/TAR.E0076014616A" office:target-frame-name="_blank" xlink:show="new"><text:span text:style-name="T17">124-5648</text:span></text:a>; 2006, Nr. 104-3977), 14 punktu:</text:p>
      <text:p text:style-name="P18">1.<text:s/><text:span text:style-name="T19">Paskirstau</text:span><text:s/>Lietuvos valstybiniam mokslo ir studijų fondui studentų paskoloms teikti iš Studentų kreditavimo sistemos plėtojimo programos (programos kodas 2 3), patvirtintos Lietuvos Respublikos Vyriausybės 2007 m. sausio 29 d. nutarimu Nr. 91 „Dėl 2007 metų Lietuvos Respublikos valstybės biudžeto patvirtintų asignavimų<text:s/>paskirstymo pagal programas“ (Žin., 2007, Nr.<text:s/><text:a xlink:href="https://www.e-tar.lt/portal/lt/legalAct/TAR.A9AA47BAC860" office:target-frame-name="_blank" xlink:show="new"><text:span text:style-name="T20">15-535</text:span></text:a>), skirtus valstybės biudžeto asignavimus (20,8 mln. Lt) taip:</text:p>
      <text:p text:style-name="P21">1.1. studijų įmokoms mokėti, jeigu jos nebuvo sumokėtos Lietuvos Respublikos valstybės biudžeto lėšomis, ir gyvenimo išlaidoms – 20,3 mln. Lt;</text:p>
      <text:p text:style-name="P22">1.2. dalinėms studijoms pagal tarptautines sutartis ir susitarimus – 0,5 mln. Lt.</text:p>
      <text:p text:style-name="P23">2.<text:s/><text:span text:style-name="T24">Įpareigoju</text:span><text:s/>Lietuvos valstybinį mokslo ir studijų fondą šio įsakymo 1 punktu paskirstytas lėšas naudoti pagal paskirtį ir pasibaigus kiekvienam 2007 metų ketvirčiui per 10 dienų pateikti Švietimo ir mokslo ministerijos Studijų departamentui ataskaitą apie lėšų, skirtų studentams paskoloms teikti, panaudojimą, iš jų – apie šio įsakymo<text:s/>1 punktu paskirstytų lėšų panaudojimą.</text:p>
      <text:p text:style-name="P25"/>
      <text:p text:style-name="P26"/>
      <text:p text:style-name="P27"><text:span text:style-name="T28">ŠVIETIMO IR MOKSLO MINISTRĖ</text:span><text:span text:style-name="T29"><text:tab/>ROMA ŽAKAITIENĖ</text:span></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9-01T23:50:00Z</meta:creation-date>
    <dc:date>2015-09-01T23:50:00Z</dc:date>
    <meta:template xlink:href="Normal" xlink:type="simple"/>
    <meta:editing-cycles>2</meta:editing-cycles>
    <meta:editing-duration>PT0S</meta:editing-duration>
    <meta:document-statistic meta:page-count="1" meta:paragraph-count="15" meta:word-count="250" meta:character-count="1850" meta:row-count="50" meta:non-whitespace-character-count="1615"/>
  </office:meta>
</office:document-meta>
</file>