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16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3 M. VASARIO 17 D. NUTARIMO NR. 85 IR 1993 M. KOVO 16 D. NUTARIMO NR. 165 PRIPAŽINIMO NETEKUSIAIS GALIOS</text:p>
      <text:p text:style-name="P8"/>
      <text:p text:style-name="P9">1994 m. birželio 3 d. Nr. 438</text:p>
      <text:p text:style-name="P10">Vilnius</text:p>
      <text:p text:style-name="P11"/>
      <text:p text:style-name="P12"><text:span text:style-name="T13">Atsižvelgdama į Lietuvos Respublikos Seimo Ekonominių nusikaltimų tyrimo komisijos 1994 m. sausio 12 d. nutarimą Nr. 1 „Dėl Lietuvos Respublikos Vyriausybės 1993 m. vasario 17 d. nutarimo Nr. 85 ir 1993 m. kovo 16 d. nutarimo Nr. 165 teisinio įvertinimo“, Lietuvos Respublikos Vyriausybė<text:s/></text:span><text:span text:style-name="T14">nutari</text:span><text:span text:style-name="T15">a:</text:span></text:p>
      <text:p text:style-name="P16"><text:span text:style-name="T17">Pripažinti netekusiais galios Lietuvos Respublikos Vyriausybės 1993 m. vasario 17 d. nutarimą Nr. 85 „Dėl dalies Klaipėdos valstybinio jūrų uosto teritorijos nuomos specializuotoms prieplaukoms (terminalams) įrengti“ ir 1993 m. kovo 16 d. nutarimą Nr. 165 „Dėl Lietuvos Respublikos Vyriausybės 1993 m. vasario 17 d. nutarimo Nr. 85 dalinio pakeitimo“.<text:s/></text:span></text:p>
      <text:p text:style-name="P18"/>
      <text:p text:style-name="P19"/>
      <text:p text:style-name="P20">MINISTRAS PIRMININKAS<text:tab/>ADOLFAS ŠLEŽEVIČIUS</text:p>
      <text:p text:style-name="P21"/>
      <text:p text:style-name="P22">SUSISIEKIMO MINISTRAS<text:tab/>JONAS BIRŽIŠKIS</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5T07:07:00Z</meta:creation-date>
    <dc:date>2019-04-15T07:07:00Z</dc:date>
    <meta:template xlink:href="Normal.dotm" xlink:type="simple"/>
    <meta:editing-cycles>2</meta:editing-cycles>
    <meta:editing-duration>PT0S</meta:editing-duration>
    <meta:document-statistic meta:page-count="1" meta:paragraph-count="13" meta:word-count="122" meta:character-count="966" meta:row-count="47" meta:non-whitespace-character-count="857"/>
  </office:meta>
</office:document-meta>
</file>