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DRAUDIMO REIKALŲ TARYBA PRIE LIETUVOS RESPUBLIKOS FINANSŲ MINISTERIJOS</text:span></text:p>
      <text:p text:style-name="P9"/>
      <text:p text:style-name="P10">N U T A R I M A S</text:p>
      <text:p text:style-name="P11">DĖL DRAUDIMO ORGANIZACIJŲ ĮSTATINIO KAPITALO FORMAVIMO BEI APMOKĖJIMO</text:p>
      <text:p text:style-name="P12"/>
      <text:p text:style-name="P13">1996 m. kovo 7 d. Nr. 68</text:p>
      <text:p text:style-name="P14">Vilnius</text:p>
      <text:p text:style-name="P15"/>
      <text:p text:style-name="P16"><text:span text:style-name="T17">Atsižvelgdama į draudimo v</text:span><text:span text:style-name="T18">eiklos specifiką ir siekdama užtikrinti draudimo organizacijų finansinį stabilumą ir įsipareigojimų draudėjams vykdymą, Draudimo reikalų taryba prie Lietuvos Respublikos finansų ministerijos, remdamasi Lietuvos Respublikos Vyriausybės 1990 m. lapkričio 22<text:s/></text:span><text:span text:style-name="T19">d. nutarimu Nr. 354 patvirtintais Draudimo reikalų tarybos nuostatais,<text:s/></text:span><text:span text:style-name="T20">nutari</text:span><text:span text:style-name="T21">a:</text:span></text:p>
      <text:p text:style-name="P22"><text:span text:style-name="T23">Draudimo organizacijai leidžiama formuoti ar didinti įstatinį kapitalą tik pinigais ar nekilnojamuoju turtu, kuris nėra užstatytas ir yra įvertintas nepriklausomo turto verti</text:span><text:span text:style-name="T24">ntojo.</text:span></text:p>
      <text:p text:style-name="P25"/>
      <text:p text:style-name="P26"/>
      <text:p text:style-name="P27"><text:span text:style-name="T28">DRAUDIMO REIKALŲ TARYBOS PIRMININKAS</text:span><text:span text:style-name="T29"><text:tab/>R. KLEINAUSKA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20:00Z</meta:creation-date>
    <dc:date>2015-09-12T02:20:00Z</dc: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806" meta:row-count="29" meta:non-whitespace-character-count="711"/>
  </office:meta>
</office:document-meta>
</file>