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break-before="page" fo:margin-left="3.543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3.543in"/>
      <style:text-properties style:font-size-complex="12pt"/>
    </style:style>
    <style:style style:name="P9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TableColumn102" style:family="table-column">
      <style:table-column-properties style:column-width="0.3902in" style:use-optimal-column-width="false"/>
    </style:style>
    <style:style style:name="TableColumn103" style:family="table-column">
      <style:table-column-properties style:column-width="2.9034in" style:use-optimal-column-width="false"/>
    </style:style>
    <style:style style:name="TableColumn104" style:family="table-column">
      <style:table-column-properties style:column-width="0.4868in" style:use-optimal-column-width="false"/>
    </style:style>
    <style:style style:name="TableColumn105" style:family="table-column">
      <style:table-column-properties style:column-width="0.6798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Column107" style:family="table-column">
      <style:table-column-properties style:column-width="0.193in" style:use-optimal-column-width="false"/>
    </style:style>
    <style:style style:name="TableColumn108" style:family="table-column">
      <style:table-column-properties style:column-width="0.7763in" style:use-optimal-column-width="false"/>
    </style:style>
    <style:style style:name="TableColumn109" style:family="table-column">
      <style:table-column-properties style:column-width="0.6805in" style:use-optimal-column-width="false"/>
    </style:style>
    <style:style style:name="Table101" style:family="table">
      <style:table-properties style:width="6.693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SAKYMAS</text:p>
      <text:p text:style-name="P14">DĖL KOLEGIJOS CIVILINĖS SAUGOS STUDIJŲ BENDROSIOS PROGRAMOS PATVIRTINIMO</text:p>
      <text:p text:style-name="P15"/>
      <text:p text:style-name="P16">2003 m. gruodžio 8 d. Nr. ISAK-1745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Kolegijos civilinės saugos studijų bendrąją programą (pridedama).</text:span></text:p>
      <text:p text:style-name="P25"><text:span text:style-name="T26">2</text:span><text:span text:style-name="T27">.<text:s/></text:span><text:span text:style-name="T28">Įpareigoju</text:span><text:span text:style-name="T29"><text:s/>kolegijų direktorius iki 2004 m. rugpjūčio 1 d. peržiūrėti savo aukštųjų mokyklų civilinės saugos studijų programas ir nustatyta tvarka jas pateikti tvirtinti ministrui.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<text:s/>ALGIRDAS MONKEVIČIUS</text:span></text:p>
      <text:soft-page-break/>
      <text:p text:style-name="P36"><text:span text:style-name="T37">PATVIRTINTA</text:span></text:p>
      <text:p text:style-name="P38">Lietuvos Respublikos švietimo ir mokslo</text:p>
      <text:p text:style-name="P39"><text:span text:style-name="T40">ministro 2003 m. gruodžio 8 d. įsakymu<text:s/></text:span></text:p>
      <text:p text:style-name="P41"><text:span text:style-name="T42">Nr. ISAK-1745</text:span></text:p>
      <text:p text:style-name="P43"/>
      <text:p text:style-name="P44"><text:span text:style-name="T45">KOLEGIJOS CIVILINĖS SAUGOS STUDIJŲ BENDROJI PROGRAMA</text:span></text:p>
      <text:p text:style-name="P46"/>
      <text:p text:style-name="P47"><text:span text:style-name="T48">1</text:span><text:span text:style-name="T49">. Studentai, išklausę civilinės saugos kursą, turi žinoti:</text:span></text:p>
      <text:p text:style-name="P50"><text:span text:style-name="T51">1.1</text:span><text:span text:style-name="T52">. teisinius civilinės saugos ir gelbėjimo sistemos pagrindus;</text:span></text:p>
      <text:p text:style-name="P53"><text:span text:style-name="T54">1.2</text:span><text:span text:style-name="T55">. galimas ekstremalias situacijas Lietuvoje, jų priežastis ir galimus padarinius;</text:span></text:p>
      <text:p text:style-name="P56"><text:span text:style-name="T57">1.3</text:span><text:span text:style-name="T58">. žmonių ir turto apsaugos būdus bei priemones;</text:span></text:p>
      <text:p text:style-name="P59"><text:span text:style-name="T60">1.4</text:span><text:span text:style-name="T61">. pagrindines ekstremalių situacijų prevencines priemones.</text:span></text:p>
      <text:p text:style-name="P62"><text:span text:style-name="T63">2</text:span><text:span text:style-name="T64">. Studentai, išklausę civilinės saugos kursą, turi gebėti:</text:span></text:p>
      <text:p text:style-name="P65"><text:span text:style-name="T66">2.1</text:span><text:span text:style-name="T67">. naudotis individualiomis ir kolektyvinėmis apsaugos priemonėmis;</text:span></text:p>
      <text:p text:style-name="P68"><text:span text:style-name="T69">2.2</text:span><text:span text:style-name="T70">. prognozuoti ekstremalių situacijų mastą ir jo poveikį žmogui bei aplinkai;</text:span></text:p>
      <text:p text:style-name="P71"><text:span text:style-name="T72">2.3</text:span><text:span text:style-name="T73">. dirbti su radiacinės, cheminės žvalgybos ir dozimetrinės kontrolės prietaisais.</text:span></text:p>
      <text:p text:style-name="P74"><text:span text:style-name="T75">3</text:span><text:span text:style-name="T76">. Studentai turi susipažinti su:</text:span></text:p>
      <text:p text:style-name="P77"><text:span text:style-name="T78">3.1</text:span><text:span text:style-name="T79">. radiacinės ir cheminės situacijos prognozavimu;</text:span></text:p>
      <text:p text:style-name="P80"><text:span text:style-name="T81">3.2</text:span><text:span text:style-name="T82">. žmonių ir turto apsaugos organizavimu ekstremaliomis situacijomis;</text:span></text:p>
      <text:p text:style-name="P83"><text:span text:style-name="T84">3.3</text:span><text:span text:style-name="T85">. civilinės saugos parengties planų sudarymo procedūromis susidarius ekstremalioms situacijoms.</text:span></text:p>
      <text:p text:style-name="P86"><text:span text:style-name="T87">4</text:span><text:span text:style-name="T88">. Kolegijos civilinės saugos studijų bendrosios programos temos pateikiamos priede.</text:span></text:p>
      <text:p text:style-name="P89"><text:span text:style-name="T90">______________</text:span></text:p>
      <text:soft-page-break/>
      <text:p text:style-name="P91"><text:span text:style-name="T92">Kolegijos civilinės saugos studijų bendrosios</text:span></text:p>
      <text:p text:style-name="P93">programos<text:s/></text:p>
      <text:p text:style-name="P94">priedas</text:p>
      <text:p text:style-name="P95"/>
      <text:p text:style-name="P96"><text:span text:style-name="T97">KOLEGIJOS CIVILINĖS SAUGOS STUDIJŲ BENDROSIOS PROGRAMOS<text:s/></text:span></text:p>
      <text:p text:style-name="P98"><text:span text:style-name="T99">TEMO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Eil. Nr.</text:p>
          </table:table-cell>
          <table:table-cell table:style-name="TableCell113" table:number-rows-spanned="2">
            <text:p text:style-name="P114">Temos pavadinimas</text:p>
          </table:table-cell>
          <table:table-cell table:style-name="TableCell115" table:number-columns-spanned="4">
            <text:p text:style-name="P116">Valandų skaičius</text:p>
          </table:table-cell>
          <table:covered-table-cell/>
          <table:covered-table-cell/>
          <table:covered-table-cell/>
          <table:table-cell table:style-name="TableCell117" table:number-rows-spanned="2">
            <text:p text:style-name="P118">Savarankiškos</text:p>
            <text:p text:style-name="P119">studijos</text:p>
          </table:table-cell>
          <table:table-cell table:style-name="TableCell120" table:number-rows-spanned="2">
            <text:p text:style-name="P121">Pastabo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iš viso</text:p>
          </table:table-cell>
          <table:table-cell table:style-name="TableCell127">
            <text:p text:style-name="P128">teorinis kursas</text:p>
          </table:table-cell>
          <table:table-cell table:style-name="TableCell129" table:number-columns-spanned="2">
            <text:p text:style-name="P130">praktiniai darbai</text:p>
          </table: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>5</text:p>
          </table:table-cell>
          <table:covered-table-cell/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Įvadas</text:p>
            <text:p text:style-name="P153">Teisiniai civilinės saugos ir gelbėjimo sistemos pagrindai:</text:p>
            <text:p text:style-name="P154">- LR įstatymai</text:p>
            <text:p text:style-name="P155">- LRV nutarimai</text:p>
            <text:p text:style-name="P156">- kiti teisės aktai</text:p>
            <text:p text:style-name="P157">- tarptautinės sutartys dėl abipusės pagalbos gaivalinių nelaimių ir didelių avarijų atvejais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Civilinės saugos ir gelbėjimo sistemos struktūra, jos tikslai ir uždaviniai, organizavimo ir veiklos principai:</text:p>
            <text:p text:style-name="P173">- civilinės saugos ir gelbėjimo sistemos; jos veiklos principai</text:p>
            <text:p text:style-name="P174">- vadovavimas civilinės saugos ir gelbėjimo sistemai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Galimos ekstremalios situacijos Lietuvoje ir jų priežastys:</text:p>
            <text:p text:style-name="P190">- gamtinės, techninės, karinės, ekologinės, socialinės kilmės ekstremalios situacijos</text:p>
            <text:p text:style-name="P191">- pavojingi objektai Lietuvoje</text:p>
            <text:p text:style-name="P192">- avarijos ir katastrofos, jų padariniai</text:p>
            <text:p text:style-name="P193">- gaivalinės nelaimės Lietuvoje</text:p>
            <text:p text:style-name="P194">- terorizmas – viena iš naujų ekstremalių situacijų priežasčių</text:p>
            <text:p text:style-name="P195">- ekstremalioms situacijoms planų rengimas, jų derinimas ir tvirtinimas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2</text:p>
          </table:table-cell>
          <table:table-cell table:style-name="TableCell200" table:number-columns-spanned="2">
            <text:p text:style-name="P201">2</text:p>
          </table:table-cell>
          <table:covered-table-cell/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Naikinamieji veiksmai ir apsauga nuo jų</text:p>
            <text:p text:style-name="P211">1. Apsauga nuo mechaninio poveikio:</text:p>
            <text:p text:style-name="P212">- sprogimai, jų priežastys ir padariniai</text:p>
            <text:p text:style-name="P213">- sprogimo (smūgio) bangos ir jos parametrai</text:p>
            <text:p text:style-name="P214">- sprogimo bangos poveikis</text:p>
            <text:p text:style-name="P215">- apsaugos nuo mechaninio poveikio būdai ir priemonės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2. Apsauga nuo šiluminio poveikio ir padegamojo ginklo:</text:p>
            <text:p text:style-name="P231">- šilumos (šviesos) spinduliavimas ir jo charakteristikos</text:p>
            <text:p text:style-name="P232">- apsauga nuo šviesos spinduliavimo;</text:p>
            <text:p text:style-name="P233">- padegamasis ginklas ir apsauga nuo jo</text:p>
            <text:p text:style-name="P234">- gaisrai, jų gesinimo būdai ir priemonės</text:p>
          </table:table-cell>
          <table:table-cell table:style-name="TableCell235" table:number-columns-spanned="5">
            <text:p text:style-name="P236">Dėstoma darbuotojų saugos ir sveikatos kurse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3. Apsauga nuo elektromagnetinio ir akustinio poveikio:</text:p>
            <text:p text:style-name="P244">- elektromagnetinis spinduliavimas ir apsauga nuo jo</text:p>
            <text:p text:style-name="P245">- elektromagnetinis impulsas ir apsauga nuo jo</text:p>
            <text:p text:style-name="P246">apsauga nuo akustinių šaltinių poveikio</text:p>
          </table:table-cell>
          <table:table-cell table:style-name="TableCell247">
            <text:p text:style-name="P248">1</text:p>
            <text:p text:style-name="P249">dėstoma</text:p>
          </table:table-cell>
          <table:table-cell table:style-name="TableCell250">
            <text:p text:style-name="P251">1</text:p>
            <text:p text:style-name="P252">darbuotojų</text:p>
          </table:table-cell>
          <table:table-cell table:style-name="TableCell253">
            <text:p text:style-name="P254"/>
            <text:p text:style-name="P255">Saugos ir sveikatos<text:s/></text:p>
          </table:table-cell>
          <table:table-cell table:style-name="TableCell256" table:number-columns-spanned="2">
            <text:p text:style-name="P257"/>
            <text:p text:style-name="P258">kurse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4. Apsauga nuo jonizuojančiosios spinduliuotės:</text:p>
            <text:p text:style-name="P266">- apšvitinimo dozė ir jos vienetai</text:p>
            <text:p text:style-name="P267">- radiacinio saugumo normos</text:p>
            <text:p text:style-name="P268">- biologinis radiacijos poveikis</text:p>
            <text:soft-page-break/>
            <text:p text:style-name="P269">- žmonių apsauga nuo radiacijos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2</text:p>
          </table:table-cell>
          <table:covered-table-cell/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5. Apsauga nuo nuodingųjų medžiagų:</text:p>
            <text:p text:style-name="P285">- nuodingųjų medžiagų savybė</text:p>
            <text:p text:style-name="P286">- pavojingosios cheminės medžiagos</text:p>
            <text:p text:style-name="P287">- chemiškai pavojingų objektų avarijos</text:p>
            <text:p text:style-name="P288">- apsaugos nuo nuodingųjų medžiagų būdai ir priemonės</text:p>
            <text:p text:style-name="P289">veiksmai chemiškai užterštoje vietovėje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2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Apsaugos priemonės</text:p>
            <text:p text:style-name="P305">1. Individualiosios apsaugos priemonės:</text:p>
            <text:p text:style-name="P306">- kvėpavimo organų individualiosios apsaugos priemonės</text:p>
            <text:p text:style-name="P307">- odos apsaugos priemonės</text:p>
            <text:p text:style-name="P308">individualiųjų apsaugos priemonių techninė priežiūra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 table:number-columns-spanned="2">
            <text:p text:style-name="P316">1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2. Kolektyvinės apsaugos priemonės:</text:p>
            <text:p text:style-name="P324">- civilinės saugos slėptuvės</text:p>
            <text:p text:style-name="P325">- reikalavimai cheminėms slėptuvėms</text:p>
            <text:p text:style-name="P326">- reikalavimai radiacinėms slėptuvėms</text:p>
            <text:p text:style-name="P327">įvairių statinių, pastatų, fortifikacinių įrenginių panaudojimas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3. Specialus švarinimas:</text:p>
            <text:p text:style-name="P344">- specialiojo švarinimo būdai ir priemonės</text:p>
            <text:p text:style-name="P345">- dalinis specialusis švarinimas</text:p>
            <text:p text:style-name="P346">- visiškas specialusis švarinimas</text:p>
            <text:p text:style-name="P347"/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</text:p>
          </table:table-cell>
          <table:table-cell table:style-name="TableCell362">
            <text:p text:style-name="P363">4. Perspėjimo signalai ir veiksmai pagal juos; radiacinės ir cheminės žvalgybos bei dozimetrinės kontrolės prietaisai:</text:p>
            <text:p text:style-name="P364">- radiacinės žvalgybos prietaisai</text:p>
            <text:p text:style-name="P365">- dozimetrinės kontrolės prietaisai</text:p>
            <text:p text:style-name="P366">- cheminės žvalgybos prietaisai</text:p>
            <text:p text:style-name="P367">biologinių priemonių nustatymas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P382">Radiacinės ir cheminės situacijos vertinimas</text:p>
            <text:p text:style-name="P383">1. Radiacinės situacijos vertinimas:</text:p>
            <text:p text:style-name="P384">- radiacinės situacijos vertinimas įvykus avarijai atominėje elektrinėje</text:p>
            <text:p text:style-name="P385">radiacinės situacijos vertinimas įvykus branduoliniam sprogimui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>
            <text:p text:style-name="P400">2. Cheminės situacijos vertinimas:</text:p>
            <text:p text:style-name="P401">- cheminės situacijos vertinimas įvykus cheminei avarijai</text:p>
            <text:p text:style-name="P402">cheminės situacijos vertinimas panaudojus kovines naudingąsias medžiagas</text:p>
          </table:table-cell>
          <table:table-cell table:style-name="TableCell403" table:number-columns-spanned="5">
            <text:p text:style-name="P404">dėstoma saugaus darbo kurse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</text:p>
          </table:table-cell>
          <table:table-cell table:style-name="TableCell410">
            <text:p text:style-name="P411">Gyventojų ir turto apsauga, jos organizavimas ekstremaliosiomis situacijomis</text:p>
            <text:p text:style-name="P412">1. Gyventojų ir turto apsauga, jos organizavimas įvykus radiacinei avarijai:</text:p>
            <text:p text:style-name="P413">- gyventojų ir turto apsaugos plano parengimas ir situacijos prognozavimas</text:p>
            <text:p text:style-name="P414">- gyventojų ir turto apsauga, jos organizavimas 30 km zonoje nuo Ignalinos atominės elektrinės</text:p>
            <text:p text:style-name="P415">gyventojų ir turto apsauga, jos organizavimas radioaktyviojo pėdsako slinkimo kelyje už 30 km zonos nuo Ignalinos atominės elektrinės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 table:number-columns-spanned="2">
            <text:p text:style-name="P423">2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6</text:p>
          </table:table-cell>
          <table:table-cell table:style-name="TableCell429">
            <text:p text:style-name="Normal"><text:span text:style-name="T430">2.</text:span><text:span text:style-name="T431"><text:s/></text:span><text:span text:style-name="T432">Gyventojų ir turto apsauga, jos organizavimas įvykus cheminėms avarijoms ir panaudojus kovines nuodingąsias medžiagas:</text:span></text:p>
            <text:p text:style-name="P433">- gyventojų ir turto apsaugos plano parengimas ir situacijos prognozavimas įvykus galimai<text:s/><text:soft-page-break/>cheminei avarijai</text:p>
            <text:p text:style-name="P434">- vadovų valdymo grandžių ir gyventojų veiksmai įvykus avarijai chemiškai pavojingame objekte</text:p>
            <text:p text:style-name="P435">- vadovų valdymo grandžių ir gyventojų veiksmai priešui arba teroristams panaudojus kovines nuodingąsias medžiagas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 table:number-columns-spanned="2">
            <text:p text:style-name="P443">2</text:p>
          </table:table-cell>
          <table:covered-table-cell/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>3. Gyventojų ir turto apsauga, jos organizavimas biologinės taršos metu:</text:p>
            <text:p text:style-name="P451">- biologinės apsaugos būdai ir priemonės</text:p>
            <text:p text:style-name="P452">- observacija ir karantinas</text:p>
            <text:p text:style-name="P453">- dezinfekcija, dezinsekcija, deratizacija</text:p>
            <text:p text:style-name="P454">- medicinos profilaktikos priemonės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>4. Gelbėjimo ir kiti neatidėliotini darbai, vadovavimas jiems:</text:p>
            <text:p text:style-name="P470">- gelbėjimo ir kitų neatidėliotinų darbų esmė</text:p>
            <text:p text:style-name="P471">- tarnybų, įstaigų, dirbančių nelaimės ištiktoje vietoje, funkcijos ir pareigos</text:p>
            <text:p text:style-name="P472">- gelbėjimo darbų vadovo funkcijos ir pareigos</text:p>
            <text:p text:style-name="P473">- civilinės saugos operacijų vado funkcijos ir pareigos</text:p>
            <text:p text:style-name="P474">- ilgalaikiai veiksmai, dokumentų tvarkymas</text:p>
            <text:p text:style-name="P475">- Lietuvos kariuomenės dalinių panaudojimas ekstremaliomis situacijomis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Įskaitos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š viso:</text:p>
          </table:table-cell>
          <table:table-cell table:style-name="TableCell506">
            <text:p text:style-name="P507">40</text:p>
          </table:table-cell>
          <table:table-cell table:style-name="TableCell508">
            <text:p text:style-name="P509">18</text:p>
          </table:table-cell>
          <table:table-cell table:style-name="TableCell510">
            <text:p text:style-name="P511">8</text:p>
          </table:table-cell>
          <table:table-cell table:style-name="TableCell512" table:number-columns-spanned="2">
            <text:p text:style-name="P513">14</text:p>
          </table:table-cell>
          <table:covered-table-cell/>
          <table:table-cell table:style-name="TableCell514">
            <text:p text:style-name="P515"/>
          </table:table-cell>
        </table:table-row>
      </table:table>
      <text:p text:style-name="P516"/>
      <text:p text:style-name="P517">PASTABA. Atskirų kolegijos specialybių studentams civilinės saugos teorinių (kontaktinių), praktinių ir savarankiškų studijų valandų skaičius gali keistis, tačiau tik neviršijus kredito (40 val. apimties).</text:p>
      <text:p text:style-name="P518"><text:span text:style-name="T5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3T07:48:00Z</meta:creation-date>
    <dc:date>2016-08-23T07:48:00Z</dc:date>
    <meta:template xlink:href="Normal" xlink:type="simple"/>
    <meta:editing-cycles>2</meta:editing-cycles>
    <meta:editing-duration>PT0S</meta:editing-duration>
    <meta:document-statistic meta:page-count="5" meta:paragraph-count="64" meta:word-count="907" meta:character-count="7093" meta:row-count="260" meta:non-whitespace-character-count="6250"/>
  </office:meta>
</office:document-meta>
</file>