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DIREKTORIUS</text:span></text:p>
      <text:p text:style-name="P10"/>
      <text:p text:style-name="P11">Į S A K Y M A S</text:p>
      <text:p text:style-name="P12">DĖL MUITINĖS SANDĖLIŲ IR IMPORTO IR EKSPORTO TERMINALŲ REGISTRO PAKEITIMO</text:p>
      <text:p text:style-name="P13"/>
      <text:p text:style-name="P14">2001 m. liepos 26 d. Nr. 457</text:p>
      <text:p text:style-name="P15">Vilnius</text:p>
      <text:p text:style-name="P16"/>
      <text:p text:style-name="P17"/>
      <text:p text:style-name="P18"><text:span text:style-name="T19">1</text:span><text:span text:style-name="T20">.<text:s/></text:span><text:span text:style-name="T21">Paved</text:span><text:span text:style-name="T22">u:</text:span></text:p>
      <text:p text:style-name="P23"><text:span text:style-name="T24">1.1</text:span><text:span text:style-name="T25">. Muitinės informacinių sistemų centrui (V. Kaškelis) iš dalies pakeisti Muitinės sandėlių ir importo ir eksporto terminalų registro (Informaciniai pranešimai, 2000, Nr.<text:s/></text:span><text:a xlink:href="https://www.e-tar.lt/portal/lt/legalAct/TAR.DB023FDA3053" office:target-frame-name="_blank" xlink:show="new"><text:span text:style-name="T26">16-241</text:span></text:a><text:span text:style-name="T27">), patvirtinto Muitinės departamento 2000 m. balandžio 7 d. įsakymu Nr. 117,</text:span></text:p>
      <text:p text:style-name="P28"><text:span text:style-name="T29">1.1.1</text:span><text:span text:style-name="T30">. antro skyriaus pirmo skirsnio pastraipą „UAB „Samsonas“, 3314058, Trakų g. 1-2, Kaunas, SAMSONAS, KA0095“ ir ją išdėstyti taip:</text:span></text:p>
      <text:p text:style-name="P31"><text:span text:style-name="T32">„UAB „Samsonas“, 3314058, J. Bakanausko g. 44, Kaunas, SAMSONAS, KA0095“;</text:span></text:p>
      <text:p text:style-name="P33"><text:span text:style-name="T34">1.1.2</text:span><text:span text:style-name="T35">. antro skyriaus antro skirsnio pastraipą „UAB „Samsonas“, 3314058, Bakanausko g. 54, Kaunas, SAMSONAS/TERM, KT0007“ ir ją išdėstyti taip:</text:span></text:p>
      <text:p text:style-name="P36"><text:span text:style-name="T37">„UAB „Samsonas“, 3314058, J. Bakanausko g. 34c, Kaunas, SAMSONAS/TERM, KT0007“;</text:span></text:p>
      <text:p text:style-name="P38"><text:span text:style-name="T39">1.2</text:span><text:span text:style-name="T40">. įsakymo vykdymą kontroliuoti direktoriaus pavaduotojui J. Miškiniui;</text:span></text:p>
      <text:p text:style-name="P41"><text:span text:style-name="T42">1.3</text:span><text:span text:style-name="T43">. Muitinės veiklos organizavimo skyriui (V. Volungevičius) įsakymą paskelbti „Informaciniuose pranešimuose“ ir interneto Muitinės departamento tinklapyje.</text:span></text:p>
      <text:p text:style-name="P44"><text:span text:style-name="T45">2</text:span><text:span text:style-name="T46">. Šis įsakymas įsigalioja nuo 2001 m. rugpjūčio 3 d.</text:span></text:p>
      <text:p text:style-name="P47"/>
      <text:p text:style-name="P48"/>
      <text:p text:style-name="P49"/>
      <text:p text:style-name="P50"><text:span text:style-name="T51">DIREKTORIUS</text:span><text:span text:style-name="T52"><text:tab/>VALERIJONAS VAL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25T09:58:00Z</meta:creation-date>
    <dc:date>2018-04-25T09:58:00Z</dc:date>
    <meta:template xlink:href="Normal.dotm" xlink:type="simple"/>
    <meta:editing-cycles>2</meta:editing-cycles>
    <meta:editing-duration>PT0S</meta:editing-duration>
    <meta:document-statistic meta:page-count="1" meta:paragraph-count="19" meta:word-count="181" meta:character-count="1340" meta:row-count="69" meta:non-whitespace-character-count="1178"/>
  </office:meta>
</office:document-meta>
</file>