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RESPUBLIKOS PREZIDENTO 2003 M. SPALIO 24 D. DEKRETO NR. 267 PRIPAŽINIMO NETEKUSIU GALIOS</text:p>
      <text:p text:style-name="P14"/>
      <text:p text:style-name="P15">2004 m. balandžio 16 d. Nr. 18</text:p>
      <text:p text:style-name="P16">Vilnius</text:p>
      <text:p text:style-name="P17"/>
      <text:p text:style-name="P18"><text:span text:style-name="T19">1</text:span><text:span text:style-name="T20"><text:s/>straipsnis.<text:s/></text:span></text:p>
      <text:p text:style-name="P21"><text:span text:style-name="T22">Laikau netekusiu gal</text:span><text:span text:style-name="T23">ios Respublikos Prezidento 2003 m. spalio 24 d. dekretą Nr. 267 „Dėl teikimo Lietuvos Respublikos Seimui skirti G. Bagdoną į Lietuvos Respublikos valstybės saugumo departamento generalinio direktoriaus pareigas“ (Žin., 2003, Nr.<text:s/></text:span><text:a xlink:href="https://www.e-tar.lt/portal/lt/legalAct/TAR.7673B9B6003B" office:target-frame-name="_blank" xlink:show="new"><text:span text:style-name="T24">101-4548</text:span></text:a><text:span text:style-name="T25">)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LAIKINAI EINANTIS<text:s/></text:p>
      <text:p text:style-name="P35">RESPUBLIKOS PREZIDENTO PAREIGAS<text:tab/>ARTŪRAS PAULAUSKA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style:font-name="Arial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6:11:00Z</meta:creation-date>
    <dc:date>2015-09-07T16:11:00Z</dc:date>
    <meta:template xlink:href="Normal" xlink:type="simple"/>
    <meta:editing-cycles>2</meta:editing-cycles>
    <meta:editing-duration>PT0S</meta:editing-duration>
    <meta:document-statistic meta:page-count="1" meta:paragraph-count="16" meta:word-count="100" meta:character-count="692" meta:row-count="40" meta:non-whitespace-character-count="608"/>
  </office:meta>
</office:document-meta>
</file>