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iešosios įstaigos Lietuvos Respublikos apskaitos instituto direktoriaus 2005 m. gruodžio 22 d. įsakymu Nr. VAS-9 patvirtinto 36-ojo verslo apskaitos standarto „Neribotos civilinės atsakomybės juridinių asmen</text:span><text:span text:style-name="T12">ų buhalterinė apskaita ir finansinė atskaitomybė“ (Žin., 2006, Nr.<text:s/></text:span><text:a xlink:href="https://www.e-tar.lt/portal/lt/legalAct/TAR.25F4F342B55D" office:target-frame-name="_blank" xlink:show="new"><text:span text:style-name="T13">2-38</text:span></text:a><text:span text:style-name="T14">) 149 punkto 2 papunktyje vietoj žodžių „kad sumos reikšmingai neiškraipytų“ turi būti žodžiai<text:s/></text:span><text:span text:style-name="T15">„</text:span><text:span text:style-name="T16">jei sumos<text:s/></text:span><text:span text:style-name="T17">reikšmingai neiškraipo</text:span><text:span text:style-name="T18">“</text:span><text:span text:style-name="T19"><text:s/></text:span><text:span text:style-name="T20">ir šis papunktis turi būti išdėstytas taip:</text:span></text:p>
      <text:p text:style-name="P21"><text:span text:style-name="T22">„</text:span><text:span text:style-name="T23">149.2</text:span><text:span text:style-name="T24">. jeigu atsargos dar neparduotos – koreguojama atsargų įsigijimo savikaina, mažinant ją nuolaidų ir nukainojimo suma, tenkančia neparduotoms atsargoms. Tačiau jei to padaryti neįma</text:span><text:span text:style-name="T25">noma arba netikslinga ir jei sumos reikšmingai neiškraipo finansinės atskaitomybės, koreguojama parduotų prekių savikaina, kaip nurodyta šio standarto 149 punkto 1 papunktyje.</text:span><text:span text:style-name="T26">“.</text:span></text:p>
      <text:p text:style-name="P27"/>
      <text:p text:style-name="P28"/>
      <text:p text:style-name="P29"><text:span text:style-name="T30">DIREKTORĖ</text:span><text:span text:style-name="T31"><text:tab/>LAIMUTĖ KAZLAUSKIENĖ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5:00Z</meta:creation-date>
    <dc:date>2015-09-18T20:55:00Z</dc:date>
    <meta:template xlink:href="Normal" xlink:type="simple"/>
    <meta:editing-cycles>2</meta:editing-cycles>
    <meta:editing-duration>PT0S</meta:editing-duration>
    <meta:document-statistic meta:page-count="1" meta:paragraph-count="6" meta:word-count="118" meta:character-count="965" meta:row-count="30" meta:non-whitespace-character-count="853"/>
  </office:meta>
</office:document-meta>
</file>