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Į s a k y m a s</text:p>
      <text:p text:style-name="P4"/>
      <text:p text:style-name="P5">Dėl REGULIARAUS SUSISIEKIMO LAIVAIS MARŠRUTŲ NUSTATYMO</text:p>
      <text:p text:style-name="P6"/>
      <text:p text:style-name="P7">2013 m. rugpjūčio 19 d. Nr. V-216</text:p>
      <text:p text:style-name="P8">Klaipėda</text:p>
      <text:p text:style-name="P9"/>
      <text:p text:style-name="P10"><text:span text:style-name="T11">Vadovaudamasis Keleivių ir bagažo vežimo vidaus vandenų transportu Lietuvos<text:s/></text:span><text:span text:style-name="T12">Respublikoje taisyklių, patvirtintų Lietuvos Respublikos susisiekimo ministro 1995 m. gegužės 26 d. įsakymu Nr. 272 (Žin., 1995, Nr. </text:span><text:a xlink:href="https://www.e-tar.lt/portal/lt/legalAct/TAR.56C511A71D05" office:target-frame-name="_blank" xlink:show="new"><text:span text:style-name="T13">47-1155</text:span></text:a><text:span text:style-name="T14">; 2005, Nr. </text:span><text:a xlink:href="https://www.e-tar.lt/portal/lt/legalAct/TAR.1F1F48D38B5C" office:target-frame-name="_blank" xlink:show="new"><text:span text:style-name="T15">57-1964</text:span></text:a><text:span text:style-name="T16">; 2013, Nr. </text:span><text:a xlink:href="https://www.e-tar.lt/portal/lt/legalAct/TAR.1BFC7A7809EC" office:target-frame-name="_blank" xlink:show="new"><text:span text:style-name="T17">27-1289</text:span></text:a><text:span text:style-name="T18">), 3.1 punktu ir Lietuvos Respublikos susisiekimo ministro 2013 m. gegužės 8 d. įsakymu Nr. 3-279</text:span><text:span text:style-name="T19"><text:s/>„Dėl įgaliojimo suteikimo“ (Žin., 2013, Nr. </text:span><text:a xlink:href="https://www.e-tar.lt/portal/lt/legalAct/TAR.C87D8B1584FC" office:target-frame-name="_blank" xlink:show="new"><text:span text:style-name="T20">49-2462</text:span></text:a><text:span text:style-name="T21">) bei atsižvelgdamas į Šilutės rajono savivaldybės mero prašymą:<text:s/></text:span></text:p>
      <text:p text:style-name="P22"><text:span text:style-name="T23">1</text:span><text:span text:style-name="T24">. N u s t a t a u šiuos reguliaraus susisiekimo laivai</text:span><text:span text:style-name="T25">s maršrutus:<text:s/></text:span></text:p>
      <text:p text:style-name="P26"><text:span text:style-name="T27">1.1</text:span><text:span text:style-name="T28">. Ventė–Nida–Ventė.</text:span></text:p>
      <text:p text:style-name="P29"><text:span text:style-name="T30">1.2</text:span><text:span text:style-name="T31">. Minijos k.–Uostadvaris–Nida–Uostadvaris–Minijos k.</text:span></text:p>
      <text:p text:style-name="P32"><text:span text:style-name="T33">1.3</text:span><text:span text:style-name="T34">. Rusnė–Nida–Rusnė.</text:span></text:p>
      <text:p text:style-name="P35"><text:span text:style-name="T36">2</text:span><text:span text:style-name="T37">. N u s t a t a u, kad šis įsakymas galioja iki 2013 m. lapkričio 9 d.</text:span></text:p>
      <text:p text:style-name="P38"/>
      <text:p text:style-name="P39"><text:span text:style-name="T40">Direktorius</text:span><text:span text:style-name="T41"><text:tab/>Evaldas Zacharevičius</text:span>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 User</dc:creator>
    <meta:creation-date>2015-09-17T02:43:00Z</meta:creation-date>
    <dc:date>2015-09-17T02:43:00Z</dc:date>
    <meta:template xlink:href="Normal" xlink:type="simple"/>
    <meta:editing-cycles>2</meta:editing-cycles>
    <meta:editing-duration>PT0S</meta:editing-duration>
    <meta:document-statistic meta:page-count="1" meta:paragraph-count="20" meta:word-count="196" meta:character-count="1263" meta:row-count="60" meta:non-whitespace-character-count="1087"/>
  </office:meta>
</office:document-meta>
</file>