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variant="small-caps"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1.5534in" style:use-optimal-column-width="false"/>
    </style:style>
    <style:style style:name="TableColumn25" style:family="table-column">
      <style:table-column-properties style:column-width="4.7451in" style:use-optimal-column-width="false"/>
    </style:style>
    <style:style style:name="Table23" style:family="table">
      <style:table-properties style:width="6.2986in" fo:margin-left="0in" table:align="left"/>
    </style:style>
    <style:style style:name="TableRow26" style:family="table-row">
      <style:table-row-properties style:min-row-height="0.043in" style:use-optimal-row-height="false"/>
    </style:style>
    <style:style style:name="TableCell2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 style:parent-style-name="Normal" style:family="paragraph">
      <style:paragraph-properties fo:widows="0" fo:orphans="0"/>
      <style:text-properties fo:color="#000000" fo:hyphenate="false"/>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hyphenate="false"/>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hyphenate="false"/>
    </style:style>
    <style:style style:name="TableRow39" style:family="table-row">
      <style:table-row-properties style:min-row-height="0.043in" style:use-optimal-row-height="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3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TableColumn89" style:family="table-column">
      <style:table-column-properties style:column-width="1.5631in" style:use-optimal-column-width="false"/>
    </style:style>
    <style:style style:name="TableColumn90" style:family="table-column">
      <style:table-column-properties style:column-width="4.7354in" style:use-optimal-column-width="false"/>
    </style:style>
    <style:style style:name="Table88"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text:span><text:span text:style-name="T8">,<text:s/></text:span><text:span text:style-name="T9">SĄRAŠO Nr. 01 PATVIRTINIMO“ papildymo</text:span></text:p>
      <text:p text:style-name="P10"/>
      <text:p text:style-name="P11">2009 m. gruodžio 4 d. Nr. 1V-663</text:p>
      <text:p text:style-name="P12">Vilnius</text:p>
      <text:p text:style-name="P13"/>
      <text:p text:style-name="P14"><text:span text:style-name="T15">P a k e i č i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 </text:span><text:a xlink:href="https://www.e-tar.lt/portal/lt/legalAct/TAR.0CBC8CAA1814" office:target-frame-name="_blank" xlink:show="new"><text:span text:style-name="T16">81-3388</text:span></text:a><text:span text:style-name="T17">, Nr. </text:span><text:a xlink:href="https://www.e-tar.lt/portal/lt/legalAct/TAR.6D72BA6FA204" office:target-frame-name="_blank" xlink:show="new"><text:span text:style-name="T18">135-5910</text:span></text:a><text:span text:style-name="T19">):</text:span></text:p>
      <text:p text:style-name="P20"><text:span text:style-name="T21">1</text:span><text:span text:style-name="T22">. papildau projektais Nr. 60 ir Nr. 61:</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Projektas Nr. 60</text:p>
          </table:table-cell>
          <table:covered-table-cell/>
        </table:table-row>
        <table:table-row table:style-name="TableRow29">
          <table:table-cell table:style-name="TableCell30">
            <text:p text:style-name="P31">Projekto pavadinimas</text:p>
          </table:table-cell>
          <table:table-cell table:style-name="TableCell32">
            <text:p text:style-name="P33">Kauno miesto savivaldybės veiklos valdymo tobulinimas diegiant kokybės vadybos informacinę sistemą pagal Bendrojo vertinimo modelį</text:p>
          </table:table-cell>
        </table:table-row>
        <table:table-row table:style-name="TableRow34">
          <table:table-cell table:style-name="TableCell35">
            <text:p text:style-name="P36">Pareiškėjas</text:p>
          </table:table-cell>
          <table:table-cell table:style-name="TableCell37">
            <text:p text:style-name="P38">Kauno miesto savivaldybės administracija</text:p>
          </table:table-cell>
        </table:table-row>
        <table:table-row table:style-name="TableRow39">
          <table:table-cell table:style-name="TableCell40">
            <text:p text:style-name="P41">Projekto aprašymas (tikslas, pagrindinės veiklos ir planuojami rezultatai)</text:p>
          </table:table-cell>
          <table:table-cell table:style-name="TableCell42">
            <text:p text:style-name="P43">Projekto tikslas – skatinti viešųjų paslaugų kokybės iniciatyvas Kauno miesto savivaldybėje, diegiant kokybės vadybos sistemą ir tobulinant savivaldybės veiklos valdymą.</text:p>
            <text:p text:style-name="P44">Pagrindinės projekto veiklos ir jų apimtis:</text:p>
            <text:p text:style-name="P45">1. Organizacijos vertinimo atlikimas remiantis Bendrojo vertinimo modeliu (1 ataskaita ir 1 prioritetinių tobulinimo pasiūlymų įgyvendinimo veiksmų planas).</text:p>
            <text:p text:style-name="P46">2. Kokybės vadybos sistemos pagal ISO 9001:2000 standarto reikalavimus diegimas.</text:p>
            <text:p text:style-name="P47">3. Kokybės vadybos sistemos pagal ISO 9001:2000 standarto reikalavimus sertifikavimas.</text:p>
            <text:p text:style-name="P48">4. Naujų informacinės sistemos modulių diegimas (3 moduliai).</text:p>
            <text:p text:style-name="P49">5. Savivaldybės administracijos darbuotojų mokymai kokybės vadybos ir Bendrojo vertinimo modelio taikymo srityse (780 darbuotojų).</text:p>
            <text:p text:style-name="P50">Planuojami rezultatai:</text:p>
            <text:p text:style-name="P51">1. Atliktas pakartotinis Kauno miesto savivaldybės administracijos veiklos įvertinimas pagal Bendrojo vertinimo modelį.</text:p>
            <text:p text:style-name="P52">2. Įdiegta kokybės vadybos sistema pagal ISO 9001:2000 standarto reikalavimus.</text:p>
            <text:p text:style-name="P53">3. Sertifikuota kokybės vadybos sistema pagal ISO 9001:2000<text:s/><text:soft-page-break/>standarto reikalavimus.</text:p>
            <text:p text:style-name="P54">4. Įdiegti papildomi informacinės sistemos moduliai: Savivaldybės teikiamų administracinių paslaugų ir jų teikimo procedūrų aprašų duomenų bazės, Kokybės vadybos dokumentacijos apskaitos ir Bendrojo vertinimo moduliai.</text:p>
            <text:p text:style-name="P55">5. Savivaldybės administracijos valstybės tarnautojai ir darbuotojai, dirbantys pagal darbo sutartis, apmokyti kokybės vadybos ir Bendrojo vertinimo modelio bei naujai įdiegtų informacinės sistemos modulių taikymo.<text:s/></text:p>
          </table:table-cell>
        </table:table-row>
        <text:soft-page-break/>
        <table:table-row table:style-name="TableRow56">
          <table:table-cell table:style-name="TableCell57">
            <text:p text:style-name="P58">Preliminari projekto vertė,</text:p>
            <text:p text:style-name="P59">iš jų:</text:p>
          </table:table-cell>
          <table:table-cell table:style-name="TableCell60">
            <text:p text:style-name="P61">1 500 000 Lt</text:p>
          </table:table-cell>
        </table:table-row>
        <table:table-row table:style-name="TableRow62">
          <table:table-cell table:style-name="TableCell63">
            <text:p text:style-name="P64">Europos Sąjungos fondų lėšos</text:p>
          </table:table-cell>
          <table:table-cell table:style-name="TableCell65">
            <text:p text:style-name="P66">1 275 000 Lt</text:p>
          </table:table-cell>
        </table:table-row>
        <table:table-row table:style-name="TableRow67">
          <table:table-cell table:style-name="TableCell68">
            <text:p text:style-name="P69">Nacionalinio finansavimo (savivaldybių biudžeto) lėšos</text:p>
          </table:table-cell>
          <table:table-cell table:style-name="TableCell70">
            <text:p text:style-name="P71">225 000 Lt</text:p>
          </table:table-cell>
        </table:table-row>
        <table:table-row table:style-name="TableRow72">
          <table:table-cell table:style-name="TableCell73">
            <text:p text:style-name="P74">Numatoma projekto veiklų įgyvendinimo pradžia</text:p>
          </table:table-cell>
          <table:table-cell table:style-name="TableCell75">
            <text:p text:style-name="P76">2010 m. kovo mėn.</text:p>
          </table:table-cell>
        </table:table-row>
        <table:table-row table:style-name="TableRow77">
          <table:table-cell table:style-name="TableCell78">
            <text:p text:style-name="P79">Preliminari projekto veiklų įgyvendinimo trukmė</text:p>
          </table:table-cell>
          <table:table-cell table:style-name="TableCell80">
            <text:p text:style-name="P81">24 mėn.</text:p>
          </table:table-cell>
        </table:table-row>
        <table:table-row table:style-name="TableRow82">
          <table:table-cell table:style-name="TableCell83">
            <text:p text:style-name="P84">Paraiškos dėl projekto finansavimo pateikimo įgyvendinančiajai institucijai terminas*</text:p>
          </table:table-cell>
          <table:table-cell table:style-name="TableCell85">
            <text:p text:style-name="P86">2010 m. vasario 18 d.</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Projektas Nr. 61</text:p>
          </table:table-cell>
          <table:covered-table-cell/>
        </table:table-row>
        <table:table-row table:style-name="TableRow94">
          <table:table-cell table:style-name="TableCell95">
            <text:p text:style-name="P96">Projekto pavadinimas</text:p>
          </table:table-cell>
          <table:table-cell table:style-name="TableCell97">
            <text:p text:style-name="P98">Kokybės vadybos sistemos diegimas bei piliečių aptarnavimo gerinimas Valstybinėje darbo inspekcijoje</text:p>
          </table:table-cell>
        </table:table-row>
        <table:table-row table:style-name="TableRow99">
          <table:table-cell table:style-name="TableCell100">
            <text:p text:style-name="P101">Pareiškėjas</text:p>
          </table:table-cell>
          <table:table-cell table:style-name="TableCell102">
            <text:p text:style-name="P103">Lietuvos Respublikos valstybinė darbo inspekcija</text:p>
          </table:table-cell>
        </table:table-row>
        <table:table-row table:style-name="TableRow104">
          <table:table-cell table:style-name="TableCell105">
            <text:p text:style-name="P106">Projekto aprašymas (tikslas, pagrindinės veiklos ir planuojami rezultatai)</text:p>
          </table:table-cell>
          <table:table-cell table:style-name="TableCell107">
            <text:p text:style-name="P108">Projekto tikslas – Valstybinės darbo inspekcijos teikiamų paslaugų kokybės gerinimas, diegiant kokybės vadybos sistemą, pritaikytą Valstybinei darbo inspekcijai.</text:p>
            <text:p text:style-name="P109">Pagrindinės projekto veiklos ir jų apimtis:</text:p>
            <text:p text:style-name="P110">1. Atlikti Valstybinės darbo inspekcijos veiklos procesų analizę ir parengti veiklos valdymo rodiklių ir stebėsenos metodiką (1 metodikos aprašas).</text:p>
            <text:p text:style-name="P111">2. Pagal parengtą metodiką įdiegti 1 veiklos valdymo rodiklių ir stebėsenos sistemą, pritaikytą Valstybinei darbo inspekcijai.</text:p>
            <text:p text:style-name="P112"><text:span text:style-name="T113">3</text:span><text:span text:style-name="T114">. Apmokyti Valstybinės darbo inspekcijos darbuotojus dirbti pagal įdiegtą sistemą (64 darbuotojai).</text:span></text:p>
            <text:p text:style-name="P115"><text:span text:style-name="T116">4</text:span><text:span text:style-name="T117">. Sukurti ūkio subjektų darbų ir sveikatos saugos rizikingumo<text:s/></text:span><text:soft-page-break/><text:span text:style-name="T118">vertinimo metodiką (1 metodikos aprašas).</text:span></text:p>
            <text:p text:style-name="P119"><text:span text:style-name="T120">5. Pagal parengtą metodiką įdiegti 1 ūkio subjektų darbų ir sveikatos saugos rizikingumo vertinimo sistemą.</text:span></text:p>
            <text:p text:style-name="P121">6. Apmokyti Valstybinės darbo inspekcijos darbuotojus, kurių veikla susijusi su inspektavimu bei konsultacijomis, dirbti su ūkio subjektų darbų ir sveikatos saugos rizikingumo vertinimo sistema (70 darbuotojų).</text:p>
            <text:p text:style-name="P122">Planuojami rezultatai:</text:p>
            <text:p text:style-name="P123">1. Sukurta ir įdiegta veiklos valdymo rodiklių ir stebėsenos sistema, pagrįsta subalansuotų rodiklių vadybos metodu, pritaikyta Valstybinei darbo inspekcijai.</text:p>
            <text:p text:style-name="P124">2. Sukurta ir įdiegta ūkio subjektų darbų ir sveikatos saugos rizikingumo vertinimo sistema.</text:p>
            <text:p text:style-name="P125">3. Valstybinės darbo inspekcijos darbuotojai, kurių veikla susijusi su ūkio subjektų inspektavimu, kontrole bei konsultavimu, apmokyti dirbti pagal įdiegtas veiklos valdymo rodiklių ir stebėsenos bei ūkio subjektų darbų ir sveikatos saugos rizikingumo vertinimo sistemas.<text:s/></text:p>
          </table:table-cell>
        </table:table-row>
        <text:soft-page-break/>
        <table:table-row table:style-name="TableRow126">
          <table:table-cell table:style-name="TableCell127">
            <text:p text:style-name="P128">Preliminari projekto vertė,</text:p>
            <text:p text:style-name="P129">iš jų:</text:p>
          </table:table-cell>
          <table:table-cell table:style-name="TableCell130">
            <text:p text:style-name="P131">2 950 000 Lt</text:p>
          </table:table-cell>
        </table:table-row>
        <table:table-row table:style-name="TableRow132">
          <table:table-cell table:style-name="TableCell133">
            <text:p text:style-name="P134">Europos Sąjungos fondų lėšos</text:p>
          </table:table-cell>
          <table:table-cell table:style-name="TableCell135">
            <text:p text:style-name="P136">2 507 500 Lt</text:p>
          </table:table-cell>
        </table:table-row>
        <table:table-row table:style-name="TableRow137">
          <table:table-cell table:style-name="TableCell138">
            <text:p text:style-name="P139">Nacionalinio finansavimo</text:p>
            <text:p text:style-name="P140">(valstybės biudžeto) lėšos</text:p>
          </table:table-cell>
          <table:table-cell table:style-name="TableCell141">
            <text:p text:style-name="P142">442 500 Lt</text:p>
          </table:table-cell>
        </table:table-row>
        <table:table-row table:style-name="TableRow143">
          <table:table-cell table:style-name="TableCell144">
            <text:p text:style-name="P145">Numatoma projekto veiklų įgyvendinimo pradžia</text:p>
          </table:table-cell>
          <table:table-cell table:style-name="TableCell146">
            <text:p text:style-name="P147">2010 m. balandžio mėn.</text:p>
          </table:table-cell>
        </table:table-row>
        <table:table-row table:style-name="TableRow148">
          <table:table-cell table:style-name="TableCell149">
            <text:p text:style-name="P150">Preliminari projekto veiklų įgyvendinimo trukmė</text:p>
          </table:table-cell>
          <table:table-cell table:style-name="TableCell151">
            <text:p text:style-name="P152">20 mėn.</text:p>
          </table:table-cell>
        </table:table-row>
        <table:table-row table:style-name="TableRow153">
          <table:table-cell table:style-name="TableCell154">
            <text:p text:style-name="P155">Paraiškos dėl projekto finansavimo pateikimo įgyvendinančiajai institucijai terminas*</text:p>
          </table:table-cell>
          <table:table-cell table:style-name="TableCell156">
            <text:p text:style-name="P157">2010 m. vasario 18 d.</text:p>
          </table:table-cell>
        </table:table-row>
      </table:table>
      <text:p text:style-name="P158"/>
      <text:p text:style-name="P159"><text:span text:style-name="T160">2</text:span><text:span text:style-name="T161">. išdėstau pastabą taip:</text:span></text:p>
      <text:p text:style-name="P162"><text:span text:style-name="T163">„* Vidaus reikalų ministerijos, įgyvendinančiosios institucijos ir pareiškėjo bendru sutarimu gali būti nustatomas trumpesnis paraiškų pateikimo terminas.“</text:span></text:p>
      <text:p text:style-name="P164"/>
      <text:p text:style-name="P165"/>
      <text:p text:style-name="P166"/>
      <text:p text:style-name="P167"/>
      <text:p text:style-name="P168"><text:span text:style-name="T169">Vidaus reikalų ministras</text:span><text:span text:style-name="T17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13:54:00Z</meta:creation-date>
    <dc:date>2016-03-07T13:54:00Z</dc:date>
    <meta:template xlink:href="Normal" xlink:type="simple"/>
    <meta:editing-cycles>2</meta:editing-cycles>
    <meta:editing-duration>PT0S</meta:editing-duration>
    <meta:document-statistic meta:page-count="3" meta:paragraph-count="77" meta:word-count="809" meta:character-count="6045" meta:row-count="166" meta:non-whitespace-character-count="5313"/>
  </office:meta>
</office:document-meta>
</file>