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  <style:text-properties fo:color="#000000"/>
    </style:style>
    <style:style style:name="P21" style:parent-style-name="Normal" style:family="paragraph">
      <style:paragraph-properties fo:text-align="justify" fo:text-indent="0.4916in"/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ŪKINIO TEISMO TEISĖJŲ PASKYRIMO</text:p>
      <text:p text:style-name="P12"/>
      <text:p text:style-name="P13">1994 m. gegužės 25 d. Nr. 300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 11 pu</text:span><text:span text:style-name="T19">nktu, 112 straipsniu ir atsižvelgdamas į Lietuvos Respublikos teisingumo ministro teikimą, skiriu:</text:span></text:p>
      <text:p text:style-name="P20">Oną GASIULYTĘ - Lietuvos Respublikos ūkinio teismo teisėja;</text:p>
      <text:p text:style-name="P21">Petrą JARŽEMSKĮ - Lietuvos Respublikos ūkinio teismo teisėju;</text:p>
      <text:p text:style-name="P22">Anetą Teresę MALIŠAUSKIENĘ - Lietuvos Respublikos ūkinio teismo teisėja;</text:p>
      <text:p text:style-name="P23">Antaną MARAČINSKĄ - Lietuvos Respublikos ūkinio teismo teisėju</text:p>
      <text:p text:style-name="P24">Marytę MITKUVIENĘ - Lietuvos Respublikos ūkinio teismo teisėja ir šio teismo pirmininke;</text:p>
      <text:p text:style-name="P25">Almą Liudą PILIPAITIENĘ - Lietuvos Respublikos ūkinio teismo teisėja;</text:p>
      <text:p text:style-name="P26">Pelagėją STONKIEKĘ - Lietuvos Respublikos ūkinio teismo teisėja;</text:p>
      <text:p text:style-name="P27">Juozą ŠEŠKEVIČIŲ - Lietuvos Respublikos ūkinio teismo teisėju;</text:p>
      <text:p text:style-name="P28"><text:span text:style-name="T29">Nijolę TANKEVIČIENĘ - Lietuvos Respublikos ūkinio teismo teisėja.</text:span></text:p>
      <text:p text:style-name="P30"><text:span text:style-name="T31">2</text:span><text:span text:style-name="T32">. Šis dekretas įsigalioja po Lietuvos Respublikos ūki</text:span><text:span text:style-name="T33">nio teismo teisėjų priesaikos.</text:span></text:p>
      <text:p text:style-name="P34"/>
      <text:p text:style-name="P35"/>
      <text:p text:style-name="P36">RESPUBLIKOS PREZIDENTAS<text:tab/>ALGIRDAS BRAZAUSKA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5:36:00Z</meta:creation-date>
    <dc:date>2015-06-29T15:36:00Z</dc:date>
    <meta:template xlink:href="Normal" xlink:type="simple"/>
    <meta:editing-cycles>2</meta:editing-cycles>
    <meta:editing-duration>PT0S</meta:editing-duration>
    <meta:document-statistic meta:page-count="1" meta:paragraph-count="20" meta:word-count="142" meta:character-count="1069" meta:row-count="35" meta:non-whitespace-character-count="947"/>
  </office:meta>
</office:document-meta>
</file>