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MINIMALIŲ SU KELIŲ TRANSPORTU SUSIJUSIOS KONTROLĖS APIMČIŲ 2007 METAMS PATVIRTINIMO</text:p>
      <text:p text:style-name="P12"/>
      <text:p text:style-name="P13">2006 m. lapkričio 30 d. Nr. 2B-350</text:p>
      <text:p text:style-name="P14">Vilnius</text:p>
      <text:p text:style-name="P15"/>
      <text:p text:style-name="P16">Vykdydamas Lietuvos Respublikos Vyriausybės 2004 m. lapkričio 22 d. nutarimo Nr. 1467 „Dėl kelių transporto priemonių vairuotojų vairavimo ir poilsio režimo tikrinimo“ (Žin., 2004, Nr.<text:s/><text:a xlink:href="https://www.e-tar.lt/portal/lt/legalAct/TAR.EC410FCB3DF7" office:target-frame-name="_blank" xlink:show="new"><text:span text:style-name="T17">170-6255</text:span></text:a>) 3.2 punktą,</text:p>
      <text:p text:style-name="P18">1.<text:s/><text:span text:style-name="T19">Tvirtinu</text:span><text:s/>minimalią kontrolės apimtį 2007 metams – 150 000 kelių transporto priemonių vairuotojų darbo dienų, iš kurių:</text:p>
      <text:p text:style-name="P20">1.1. Valstybinei kelių transporto inspekcijai prie Susisiekimo ministerijos – 75 000 darbo dienų;</text:p>
      <text:p text:style-name="P21">1.2. Policijos departamentui prie Vidaus reikalų ministerijos – 45 000 darbo dienų;</text:p>
      <text:p text:style-name="P22">1.3. Valstybinei darbo inspekcijai – 30 000 darbo dienų.</text:p>
      <text:p text:style-name="P23">2.<text:s/><text:span text:style-name="T24">Įpareigoju</text:span><text:s/>Bendrąjį skyrių šį įsakymą paskelbti „Valstybės žiniose“.</text:p>
      <text:p text:style-name="P25"/>
      <text:p text:style-name="P26"/>
      <text:p text:style-name="P27"><text:span text:style-name="T28">INSPEKCIJOS V</text:span><text:span text:style-name="T29">IRŠININKAS</text:span><text:span text:style-name="T30"><text:tab/>VIDMANTAS ŽUKAUSKAS</text:span>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</meta:initial-creator>
    <dc:creator>Adlib User</dc:creator>
    <meta:creation-date>2015-06-03T17:15:00Z</meta:creation-date>
    <dc:date>2015-06-03T17:15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24" meta:row-count="45" meta:non-whitespace-character-count="900"/>
  </office:meta>
</office:document-meta>
</file>