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RYŠIŲ ELEKTROS PERDAVIMO LINIJOMIS SISTEMŲ REIKALAVIMŲ APRAŠO PATVIRTINIMO</text:p>
      <text:p text:style-name="P13"/>
      <text:p text:style-name="P14">2005 m. gruodžio 30 d. Nr. 1V-1169</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9 straipsnio 2 punktu ir 27 straipsnio 1 dalimi bei atsižvelgdamas į Europos Bendrijų Komisijos 2005 m. balandžio 6 d. rekomendaciją „Dėl plačiajuosčio ryšio elektros perdavimo linijomis“:</text:p>
      <text:p text:style-name="P19">1.<text:s/><text:span text:style-name="T20">Tvirtinu</text:span><text:s/>Ryšių elektros perdavimo linijomis sistemų reikalavimų aprašą (pridedama).</text:p>
      <text:p text:style-name="P21">2.<text:s/><text:span text:style-name="T22">Nuroda</text:span>u šį įsakymą paskelbti oficialiame leidinyje „Valstybės žinios“.</text:p>
      <text:p text:style-name="P23"/>
      <text:p text:style-name="P24"/>
      <text:p text:style-name="P25"><text:span text:style-name="T26">DIREKTORIAUS PAVADUOTOJAS</text:span></text:p>
      <text:p text:style-name="P27">L. E. DIREKTORIAUS PAREIGAS<text:tab/>TOMAS LAMANAUSKAS</text:p>
      <text:p text:style-name="P28">______________</text:p>
      <text:soft-page-break/>
      <text:p text:style-name="P29">PATVIRTINTA</text:p>
      <text:p text:style-name="P30">Lietuvos Respublikos ryšių reguliavimo<text:s/></text:p>
      <text:p text:style-name="P31">tarnybos direktoriaus<text:s/></text:p>
      <text:p text:style-name="P32">2005 m. gruodžio 30 d. įsakymu Nr. 1V-1169</text:p>
      <text:p text:style-name="P33"/>
      <text:p text:style-name="P34"><text:span text:style-name="T35">RYŠIŲ ELEKTROS PERDAVIMO<text:s/></text:span><text:span text:style-name="T36">LINIJOMIS SISTEMŲ REIKALAVIMŲ APRAŠAS</text:span></text:p>
      <text:p text:style-name="P37"/>
      <text:p text:style-name="P38"><text:span text:style-name="T39">I</text:span><text:span text:style-name="T40">.<text:s/></text:span><text:span text:style-name="T41">BENDROSIOS NUOSTATOS</text:span></text:p>
      <text:p text:style-name="P42"/>
      <text:p text:style-name="P43">1. Ryšių elektros perdavimo linijomis sistemų reikalavimų aprašas (toliau – Aprašas) nustato reikalavimus, taikomus ryšių elektros perdavimo linijomis sistemoms.</text:p>
      <text:p text:style-name="P44">2. Aprašas parengtas vadovaujantis Lietuvos Respublikos elektroninių ryšių įstatymo (Žin., 2004, Nr.<text:s/><text:a xlink:href="https://www.e-tar.lt/portal/lt/legalAct/TAR.82D8168D3049" office:target-frame-name="_blank" xlink:show="new"><text:span text:style-name="T45">69-2382</text:span></text:a>) 9 straipsnio 2 punktu ir 27 straipsnio 1 dalimi bei atsižvelgiant į Europos Bendrijų<text:s/>Komisijos 2005 m. balandžio 6 d. rekomendaciją „Dėl plačiajuosčio ryšio elektros perdavimo linijomis“.</text:p>
      <text:p text:style-name="P46">3. Aprašas yra taikomas visoms ryšių elektros perdavimo linijomis sistemoms.</text:p>
      <text:p text:style-name="P47">4. Šiame Apraše vartojama sąvoka:</text:p>
      <text:p text:style-name="P48"><text:span text:style-name="T49">Ryšių elektros perdavimo linijomis sistema<text:s/></text:span>(toliau – Sistema) – aparatūra ir (ar) įrenginiai, skirti signalų perdavimui elektros perdavimo kabelinėmis sistemomis teikiant viešąsias elektroninių ryšių paslaugas, taip pat elektros perdavimo kabelinės sistemos, tiek kiek jos naudojamos tokiam signalų perdavimui.</text:p>
      <text:p text:style-name="P50">Kitos Apraše vartojamos sąvokos suprantamos taip, kaip jos apibrėžtos Lietuvos Respublikos elektroninių ryšių įstatyme.</text:p>
      <text:p text:style-name="P51"/>
      <text:p text:style-name="P52"><text:span text:style-name="T53">II</text:span><text:span text:style-name="T54">.<text:s/></text:span><text:span text:style-name="T55">SISTEMOMS TAIKOMI REIKALAVIMAI</text:span></text:p>
      <text:p text:style-name="P56"/>
      <text:p text:style-name="P57">5. Sistemos turi atitikti reikalavimus, nustatytus:</text:p>
      <text:p text:style-name="P58">5.1. Elektromagnetinio suderinamumo techniniame reglamente, patvirtintame Lietuvos Respublikos ryšių reguliavimo tarnybos direktoriaus 2005 m. birželio 27 d. įsakymu Nr. 1V-604 „Dėl Elektromagnetinio suderinamumo techninio reglamento patvirtinimo“ (Žin., 2005, Nr.<text:s/><text:a xlink:href="https://www.e-tar.lt/portal/lt/legalAct/TAR.C4B4D3160485" office:target-frame-name="_blank" xlink:show="new"><text:span text:style-name="T59">81-2991</text:span></text:a>);</text:p>
      <text:p text:style-name="P60">5.2. Radijo ryšio įrenginių ir telekomunikacijų galinių įrenginių techniniame reglamente, patvirtintame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61">104-4683</text:span></text:a>, 2003, Nr. 88-4022);</text:p>
      <text:p text:style-name="P62">5.3. Lietuvos Respublikos elektroninių ryšių įstatyme ir kituose Lietuvos Respublikos teisės aktuose.</text:p>
      <text:p text:style-name="P63">6. Ūkio subjektai, teikiantys viešųjų ryšių tinklus ir (ar) viešąsias elektroninių ryšių<text:s/>paslaugas naudodami Sistemas, informaciją apie elektroninių ryšių veiklą Lietuvos Respublikos ryšių reguliavimo tarnybai turi teikti pagal Bendrųjų vertimosi elektroninių ryšių veikla sąlygų aprašą, patvirtintą Lietuvos Respublikos ryšių reguliavimo tarnybos direktoriaus 2005 m. balandžio 8 d. įsakymu Nr. 1V-340 (Žin., 2005, Nr.<text:s/><text:a xlink:href="https://www.e-tar.lt/portal/lt/legalAct/TAR.DC374DEBA858" office:target-frame-name="_blank" xlink:show="new"><text:span text:style-name="T64">49-1641</text:span></text:a>).</text:p>
      <text:p text:style-name="P65">7. Sistemų elektromagnetinio suderinamumo užtikrinimui<text:s/><text:span text:style-name="T66">mutatis mutandis<text:s/></text:span>taikomos Elektromagnetinio suderinamumo techninio reglamento nuostatos.</text:p>
      <text:p text:style-name="P67">8. Sistemų sukelti radijo trukdžiai nustatomi bei šalinami vadovaujantis Radijo trukdžių nustatymo ir pašalinimo tvarka, patvirtinta Lietuvos Respublikos ryšių reguliavimo tarnybos prie Vyriausybės direktoriaus 2002 m. vasario 28 d. įsakymu Nr. 27 „Dėl Radijo trukdžių nustatymo ir pašalinimo tvarkos patvirtinimo“ (Žin., 2002, Nr.<text:s/><text:a xlink:href="https://www.e-tar.lt/portal/lt/legalAct/TAR.1098D946DE4A" office:target-frame-name="_blank" xlink:show="new"><text:span text:style-name="T68">28-1029</text:span></text:a>).</text:p>
      <text:p text:style-name="P69"/>
      <text:p text:style-name="P70"><text:span text:style-name="T71">III</text:span><text:span text:style-name="T72">.<text:s/></text:span><text:span text:style-name="T73">BAIGIAMOSIOS NUOSTATOS</text:span></text:p>
      <text:p text:style-name="P74"/>
      <text:p text:style-name="P75">9. Lietuvos Respublikos ryšių reguliavimo tarnybos veiksmai ir neveikimas, susijęs su<text:s/><text:soft-page-break/>Aprašo laikymusi ir įgyvendinimu, gali būti skundžiami Lietuvos Respublikos įstatymų nustatyta tvarka ir sąlygomis.</text:p>
      <text:p text:style-name="P76">10. Už šio Aprašo nesilaikymą asmenys atsako teisės aktų nustatyta tvarka ir sąlygomis.</text:p>
      <text:p text:style-name="P7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21T03:16:00Z</meta:creation-date>
    <dc:date>2015-09-21T03:16:00Z</dc:date>
    <meta:template xlink:href="Normal" xlink:type="simple"/>
    <meta:editing-cycles>2</meta:editing-cycles>
    <meta:editing-duration>PT0S</meta:editing-duration>
    <meta:document-statistic meta:page-count="3" meta:paragraph-count="45" meta:word-count="565" meta:character-count="4545" meta:row-count="143" meta:non-whitespace-character-count="4025"/>
  </office:meta>
</office:document-meta>
</file>