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BIRŽELIO 16 D. ĮSAKYMO NR. 3D-234 „DĖL GYVULIŲ REGISTRAVIMO IR IDENTIFIKAVIMO TAISYKLIŲ“ PAKEITIMO</text:p>
      <text:p text:style-name="P9"/>
      <text:p text:style-name="P10">2003 m. spalio 17 d. Nr. 3D-437</text:p>
      <text:p text:style-name="P11">Vilnius</text:p>
      <text:p text:style-name="P12"/>
      <text:p text:style-name="P13"/>
      <text:p text:style-name="P14"><text:span text:style-name="T15">Pakeičiu</text:span><text:span text:style-name="T16"><text:s/>Gyvulių registravimo ir identifikavimo taisykles, patvirtintas Lietuvos Respublikos žemės ūkio ministro 2003 m. birželio 16 d. įsakymu Nr. 3D-234 „Dėl Gyvulių registravimo ir identifikavimo taisyklių“ (Žin., 2003, Nr.<text:s/></text:span><text:a xlink:href="https://www.e-tar.lt/portal/lt/legalAct/TAR.DF2AF8BAEB59" office:target-frame-name="_blank" xlink:show="new"><text:span text:style-name="T17">60-2734</text:span></text:a><text:span text:style-name="T18">):<text:s/></text:span></text:p>
      <text:p text:style-name="P19"><text:span text:style-name="T20">1</text:span><text:span text:style-name="T21">. Išdėstau 2 punkto 6 pastraipą taip:</text:span></text:p>
      <text:p text:style-name="P22"><text:span text:style-name="T23">„Gyvulių ženklinimas – specialių ausies įsagų su identifikavimo įrašais, pagal kuriuos identifikuojamas gyvulys, įsegimas, o kiaulėms – ir tatuiravimas.“.</text:span></text:p>
      <text:p text:style-name="P24"><text:span text:style-name="T25">2</text:span><text:span text:style-name="T26">. Išdėstau 4.3 punktą taip:</text:span></text:p>
      <text:p text:style-name="P27"><text:span text:style-name="T28">„</text:span><text:span text:style-name="T29">4.3</text:span><text:span text:style-name="T30">. suderinusi su VMVT, tvirtina ausų įsagų bei ženklinimo įrangos tiekėją 3 metų laikotarpiui.“.</text:span></text:p>
      <text:p text:style-name="P31"><text:span text:style-name="T32">3</text:span><text:span text:style-name="T33">. Išdėstau 6.2 punktą taip:</text:span></text:p>
      <text:p text:style-name="P34"><text:span text:style-name="T35">„</text:span><text:span text:style-name="T36">6.2</text:span><text:span text:style-name="T37">. platina galvijų, avių ir ožkų ženklinimo ausų įsagus, pildo ausų įsagų įsigijimo, platinimo bei pamestų-atgamintų ausų įsagų platinimo registracijos žurnalus, priima užsakymus kiaulių ausų</text:span><text:span text:style-name="T38"><text:s/></text:span><text:span text:style-name="T39">įsagams ir į CDB suveda duomenis apie užsakytus bei išplatintus įsagus;“.</text:span></text:p>
      <text:p text:style-name="P40"><text:span text:style-name="T41">4</text:span><text:span text:style-name="T42">. Išdėstau 11.1 punktą taip:</text:span></text:p>
      <text:p text:style-name="P43"><text:span text:style-name="T44">„</text:span><text:span text:style-name="T45">11.1</text:span><text:span text:style-name="T46">. užtikrina nuolatinį galvijų, avių ir ožkų ausų įsagų tiekimą VMVT teritoriniams padaliniams, kiaulių ausų įsagų – gyvulių laikytojams bei veislinių kiaulių ausų įsagų – Valstybinei kiaulių veislininkystės stočiai;“.</text:span></text:p>
      <text:p text:style-name="P47"><text:span text:style-name="T48">5</text:span><text:span text:style-name="T49">. Papildau nurodytąsias taisykles šiuo nauju 12.2 punktu (ankstesniuosius 12.2–12.5 punktus laikau 12.3–12.6 punktais):</text:span></text:p>
      <text:p text:style-name="P50"><text:span text:style-name="T51">„</text:span><text:span text:style-name="T52">12.2</text:span><text:span text:style-name="T53">. kiaulių tatuiravimo įrankiai;“.</text:span></text:p>
      <text:p text:style-name="P54"><text:span text:style-name="T55">6</text:span><text:span text:style-name="T56">. Išdėstau 33 punktą taip:</text:span></text:p>
      <text:p text:style-name="P57"><text:span text:style-name="T58">„</text:span><text:span text:style-name="T59">33</text:span><text:span text:style-name="T60">. Kiaulės ženklinamos tos bandos ausų įsagais (į vieną ausį), iš kurios išvežamos, o į skerdyklą vežamos kiaulės gali būti ženklinamos tatuiruotėmis į abu užpakalinius kumpius, kuriose nurodomas bandos numeris. Kiaulės suženklinamos prieš išvežant į kitą gyvulių laikymo vietą, bandą ar skerdyklą. Išvežus (taip pat atsivežus) kiaules, gyvulių laikytojai įvykio duomenis per 7 dienas užregistruoja CDB arba informuoja VMVT teritorinį padalinį užpildydami formą GŽ-2 ar GŽ-2a.“.</text:span></text:p>
      <text:p text:style-name="P61"><text:span text:style-name="T62">7</text:span><text:span text:style-name="T63">. Išdėstau V skyriaus pavadinimą taip:</text:span></text:p>
      <text:p text:style-name="P64"><text:span text:style-name="T65">„</text:span><text:span text:style-name="T66">V</text:span><text:span text:style-name="T67">.<text:s/></text:span><text:span text:style-name="T68">GYVULIŲ AUSŲ ĮSAGŲ ĮSIGIJIMAS IR GALVIJŲ, AVIŲ IR OŽKŲ PAMESTŲ AUSŲ ĮSAGŲ ATGAMINIMAS</text:span><text:span text:style-name="T69">“;</text:span></text:p>
      <text:p text:style-name="P70"><text:span text:style-name="T71">8</text:span><text:span text:style-name="T72">. Išdėstau 46 ir 47 punktus taip:</text:span></text:p>
      <text:p text:style-name="P73"><text:span text:style-name="T74">„</text:span><text:span text:style-name="T75">46</text:span><text:span text:style-name="T76">. Gyvulių ženklinimo ausų įsagus Lietuvos Respublikoje gali tiekti tik ūkio subjektas, kuriam tokia teisė suteikiama žemės ūkio ministro įsakymu, suderinus su VMVT. Patvirtintas tiekėjas sudaro sutartis su VMVT teritoriniais padaliniais dėl galvijų, avių ir ožkų ausų įsagų tiekimo arba su Valstybine kiaulių veislininkystės stotimi dėl veislinių kiaulių ausų įsagų tiekimo ir, pateikęs įmonės pavadinimą, adresą, įmonės kodą, įmonei atstovaujančio asmens vardą ir pavardę, užsiregistruoja CDB. Ausų įsagų tiekėjas VMVT teritoriniam padaliniui ausų įsagus tiekia pagal ŽŪIKVC suteiktus numerių intervalus.</text:span></text:p>
      <text:p text:style-name="P77"><text:span text:style-name="T78">47</text:span><text:span text:style-name="T79">. Ausų įsagų tiekėjas pildo Ausų įsagų įsigijimo (6 priedas) bei Ausų įsagų platinimo registracijos (7 priedas) žurnalus. Duomenis apie išplatintus ausų įsagus tiekėjas ir VMVT<text:s/></text:span><text:soft-page-break/><text:span text:style-name="T80">teritorinis padalinys kiekvieną darbo dieną suveda į CDB, naudodamiesi ŽŪIKVC sukurta specializuota duomenų suvedimo programa.“.</text:span></text:p>
      <text:p text:style-name="P81"><text:span text:style-name="T82">9</text:span><text:span text:style-name="T83">. Išdėstau 51 punktą taip:</text:span></text:p>
      <text:p text:style-name="P84"><text:span text:style-name="T85">„</text:span><text:span text:style-name="T86">51</text:span><text:span text:style-name="T87">. Ausų įsagų įsigijimo bei Ausų įsagų platinimo registracijos žurnalai įsagų platinimo (pardavimo) vietoje turi būti saugomi ne trumpiau kaip 3 metus.“.</text:span></text:p>
      <text:p text:style-name="P88"><text:span text:style-name="T89">10</text:span><text:span text:style-name="T90">. Įrašau 59 punkte vietoj žodžio „sausio“ žodį „kovo“.</text:span></text:p>
      <text:p text:style-name="P91"><text:span text:style-name="T92">6</text:span><text:span text:style-name="T93">. Išdėstau 60 punktą taip:</text:span></text:p>
      <text:p text:style-name="P94"><text:span text:style-name="T95">„</text:span><text:span text:style-name="T96">60</text:span><text:span text:style-name="T97">. Kiaulių laikytojas, norėdamas įsigyti kiaulių ženklinimo įsagų, kreipiasi į VMVT teritorinį padalinį, užpildydamas formą GŽ-3. VMVT teritorinis padalinys įveda duomenis apie užsakytus įsagus į CDB. Tiekėjas pagal duomenų bazėje registruotus gyvulių laikytojų įsagų užsakymus pagamina ausų įsagus, pildo Ausų įsagų įsigijimo bei Ausų įsagų platinimo registracijos žurnalus (juose pažymi pagamintų įsagų numerius bei kiekį). Šią informaciją įsagų tiekėjas taip pat registruoja CDB, o pagamintus įsagus paštu išsiunčia/pateikia užsakyme nurodyto gyvulio laikytojo adresu per 10 darbo dienų nuo užsakymo gavimo.“</text:span></text:p>
      <text:p text:style-name="P98"/>
      <text:p text:style-name="P99"/>
      <text:p text:style-name="P100"/>
      <text:p text:style-name="P101"><text:span text:style-name="T102">ŽEMĖS ŪKIO Ministras</text:span><text:span text:style-name="T103"><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2T07:05:00Z</meta:creation-date>
    <dc:date>2016-05-12T07:05:00Z</dc:date>
    <meta:template xlink:href="Normal" xlink:type="simple"/>
    <meta:editing-cycles>2</meta:editing-cycles>
    <meta:editing-duration>PT0S</meta:editing-duration>
    <meta:document-statistic meta:page-count="2" meta:paragraph-count="35" meta:word-count="580" meta:character-count="4190" meta:row-count="145" meta:non-whitespace-character-count="3645"/>
  </office:meta>
</office:document-meta>
</file>