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etter-spacing="0.0416in"/>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ab-stops>
          <style:tab-stop style:type="left" style:position="4.7104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22"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4"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5"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6"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7"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8"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text-underline-type="single" style:text-underline-style="solid" style:text-underline-width="auto" style:text-underline-mode="continuous"/>
    </style:style>
    <style:style style:name="T32" style:parent-style-name="DefaultParagraphFont" style:family="text">
      <style:text-properties fo:color="#000000" fo:letter-spacing="0.0138in" style:text-underline-type="single" style:text-underline-style="solid" style:text-underline-width="auto" style:text-underline-mode="continuous"/>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416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4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4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office:automatic-styles>
  <office:body>
    <office:text text:use-soft-page-breaks="true">
      <text:p text:style-name="P1"><text:span text:style-name="T7"/><text:span text:style-name="T8">PRIVATIZAVIMO KOMISIJOS POSĖDŽIO</text:span></text:p>
      <text:p text:style-name="P9"><text:span text:style-name="T10">PROTOKOLAS</text:span><text:span text:style-name="T11"><text:s/>Nr. 1</text:span></text:p>
      <text:p text:style-name="P12"/>
      <text:p text:style-name="P13">1995 m. lapkričio 27 d.</text:p>
      <text:p text:style-name="P14"/>
      <text:p text:style-name="P15"><text:span text:style-name="T16">Pirmininkas<text:s/></text:span><text:span text:style-name="T17"><text:tab/>– E. Vilkas</text:span></text:p>
      <text:p text:style-name="P18"/>
      <text:p text:style-name="P19"><text:span text:style-name="T20">Dalyvavo:</text:span></text:p>
      <text:p text:style-name="P21">Komisijos nariai<text:s/><text:tab/>– A. Duksa</text:p>
      <text:p text:style-name="P22">– A. Ignotas</text:p>
      <text:p text:style-name="P23">– A. Karalius</text:p>
      <text:p text:style-name="P24">– A. Merčaitis</text:p>
      <text:p text:style-name="P25">– V. Putvinskis</text:p>
      <text:p text:style-name="P26">– R. Sikorskis</text:p>
      <text:p text:style-name="P27">– G.<text:s/>Švedas</text:p>
      <text:p text:style-name="P28">– V. Valentukevičius</text:p>
      <text:p text:style-name="P29"/>
      <text:p text:style-name="P30"><text:span text:style-name="T31">Nutart</text:span><text:span text:style-name="T32">a</text:span><text:span text:style-name="T33">:</text:span></text:p>
      <text:p text:style-name="P34"><text:span text:style-name="T35">1</text:span><text:span text:style-name="T36">. Prašyti Lietuvos Respublikos Vyriausybę pavesti Valstybinei privatizavimo agentūrai ir Teisingumo ministerijai iki 1995 m. gruodžio 30 d. parengti pasiūlymus dėl Lietuvos Respublikos Vyriausybės teisės aktų pake</text:span><text:span text:style-name="T37">itimo ar pripažinimo netekusiais galios, įsigaliojus Valstybės ir savivaldybių turto privatizavimo įstatymui.</text:span></text:p>
      <text:p text:style-name="P38"><text:span text:style-name="T39">Iki to laiko, kol Lietuvos Respublikos Vyriausybė priims nutarimus aukščiau minėtais klausimais, nesvarstyti klausimų, susijusių su vykdymu šių Li</text:span><text:span text:style-name="T40">etuvos Respublikos Vyriausybės nutarimų: 1995 m. balandžio 28 d. nutarimo Nr. 607 „Dėl išnuomotų negyvenamųjų pastatų ir patalpų, į kuriuos investuota privataus kapitalo, parengimo privatizuoti tvarkos“; 1994 m. lapkričio 3 d. nutarimo Nr. 1063 „Dėl privat</text:span><text:span text:style-name="T41">izuotų įmonių valstybei priklausančių akcijų pardavimo tvarkos“; 1994 m. spalio 11 d. nutarimo Nr. 963 „Dėl Valstybinio turto privatizavimo, skelbiant viešą arba uždarą akcijų pasirašymą, nuostatų patvirtinimo“.</text:span></text:p>
      <text:p text:style-name="P42"><text:span text:style-name="T43">2</text:span><text:span text:style-name="T44">. Vykdyti Centrinės privatizavimo komis</text:span><text:span text:style-name="T45">ijos funkcijas ir atlikti privatizavimą pagal Valstybinio turto pirminio privatizavimo įstatymą tik tų objektų, kurių privatizavimas buvo paskelbtas. Kitus objektus privatizuoti pagal Valstybės ir savivaldybių turto privatizavimo įstatymą, jei dėl jų nėra<text:s/></text:span><text:span text:style-name="T46">specialių Vyriausybės nutarimų.</text:span></text:p>
      <text:p text:style-name="P47"><text:span text:style-name="T48">3</text:span><text:span text:style-name="T49">.<text:s/></text:span><text:span text:style-name="T50">Pritarti</text:span><text:span text:style-name="T51"><text:s/>valstybinio leidybos centro prašymui skirti lėšas iš Respublikinio privatizavimo fondo (13 680 Lt) Respublikinio privatizavimo biuletenio nuostoliams padengti (per 1995 metų 8 mėnesius išleisti 24 biuletenio numeriai). Įpareigoti Ekonomikos ministeriją nu</text:span><text:span text:style-name="T52">statytąja tvarka parengti Lietuvos Respublikos Vyriausybės nutarimo projektą šiuo klausimu ir pateikti jį Lietuvos Respublikos Vyriausybei.</text:span></text:p>
      <text:p text:style-name="P53"><text:span text:style-name="T54">4</text:span><text:span text:style-name="T55">. Netvirtinti UAB „Respublikinė mokomoji sportinė bazė“ (5244667, Palanga) ir Klaipėdos valstybinės laivų<text:s/></text:span><text:span text:style-name="T56">krovos darbų kompanijos „Smeltė“ (4034611) turto ekspertinio įvertinimo aktų ir investuojamo turto vertės (vadovaujantis Lietuvos Respublikos Vyriausybės 1992 m. spalio 9 d. nutarimu Nr. 756 „Dėl valstybinio kapitalo, konvertuojamos valiutos ir užsienio ka</text:span><text:span text:style-name="T57">pitalo investavimo į įmones tvarkos“). Įpareigoti Privatizavimo agentūrą papildomai įvertinti atliktą minėtų objektų vertės nustatymą; vertinant Klaipėdos valstybinės laivų krovos darbų kompanijos „Smeltė“ turtą, konkurso būdu pasitelkti atitinkamus eksper</text:span><text:span text:style-name="T58">tus.</text:span></text:p>
      <text:p text:style-name="P59"><text:span text:style-name="T60">5</text:span><text:span text:style-name="T61">. Vadovaujantis Lietuvos Respublikos Vyriausybės 1995 m. rugpjūčio 21 d. nutarimu Nr. 1141 „Dėl politinių partijų ir politinių organizacijų užimamų patalpų privatizavimo tvarkos“, leisti išpirkti:</text:span></text:p>
      <text:p text:style-name="P62"><text:span text:style-name="T63">5.1</text:span><text:span text:style-name="T64">. Lietuvos politinių kalinių ir tremtinių są</text:span><text:span text:style-name="T65">jungos Šiaulių skyriui nuomojamas patalpas, esančias Žemaitės g. 43, Šiauliuose (36,6 kv. metro bendro ploto, balansinė vertė – 3263,26 Lt);</text:span></text:p>
      <text:p text:style-name="P66"><text:span text:style-name="T67">5.2</text:span><text:span text:style-name="T68">. Lietuvos politinių kalinių ir tremtinių sąjungos Ukmergės skyriui nuomojamas patalpas, esančias Kauno g. 1</text:span><text:span text:style-name="T69">8, Ukmergėje (bendras plotas 62,06 kv. metro, balansinė vertė – 5343,99 Lt);</text:span></text:p>
      <text:p text:style-name="P70"><text:span text:style-name="T71">5.3</text:span><text:span text:style-name="T72">. LDDP Ignalinos rajono tarybai nuomojamas patalpas, esančias Vasario 16-osios g. 17, Ignalinoje (bendras plotas 64,2 kv. metro, balansinė vertė – 4379 Lt);</text:span></text:p>
      <text:p text:style-name="P73"><text:span text:style-name="T74">5.4</text:span><text:span text:style-name="T75">. LDDP R</text:span><text:span text:style-name="T76">adviliškio rajono tarybai nuomojamas patalpas, esančias Maironio g. 29, Radviliškyje (bendras plotas 25,74 kv. metro, balansinė vertė – 624,77 Lt);</text:span></text:p>
      <text:p text:style-name="P77"><text:span text:style-name="T78">5.5</text:span><text:span text:style-name="T79">. LDDP Marijampolės rajono tarybai nuomojamas patalpas, esančias Vytauto g. 27, Marijampolėje (bendra</text:span><text:span text:style-name="T80">s plotas 41,46 kv. metro, balansinė vertė – 5164,67 Lt);</text:span></text:p>
      <text:p text:style-name="P81"><text:span text:style-name="T82">5.6</text:span><text:span text:style-name="T83">. LDDP Kelmės rajono tarybai nuomojamas patalpas, esančias Laisvės gynėjų g. 1, Kelmėje (bendras plotas 22,53 kv. metro, balansinė vertė – 1923 Lt);</text:span></text:p>
      <text:p text:style-name="P84"><text:span text:style-name="T85">5.7</text:span><text:span text:style-name="T86">. LDDP Kretingos rajono tarybai nuom</text:span><text:span text:style-name="T87">ojamas patalpas, esančias Chodkevičiaus g. 10, Kretingoje (bendras plotas 42,92 kv. metro, balansinė vertė – 3332 Lt);</text:span></text:p>
      <text:p text:style-name="P88"><text:span text:style-name="T89">5.8</text:span><text:span text:style-name="T90">. LDDP Mažeikių rajono tarybai nuomojamas patalpas, esančias Laisvės g.39, Mažeikiuose (bendras plotas 30,29 kv. metro, balansinė<text:s/></text:span><text:span text:style-name="T91">vertė – 7967 Lt);</text:span></text:p>
      <text:p text:style-name="P92"><text:span text:style-name="T93">5.9</text:span><text:span text:style-name="T94">. LDDP Anykščių rajono tarybai nuomojamas patalpas, esančias Tilto g. 10, Anykščiuose (bendras plotas 34,14 kv. metro, balansinė vertė – 2079 Lt);</text:span></text:p>
      <text:p text:style-name="P95"><text:span text:style-name="T96">5.10</text:span><text:span text:style-name="T97">. Lietuvos politinių kalinių ir tremtinių sąjungos Klaipėdos skyriui nuomoja</text:span><text:span text:style-name="T98">mas patalpas, esančias Liepų g. 3, Klaipėdoje (bendras plotas 147,5 kv. metro, balansinė vertė – 9192,3 Lt);</text:span></text:p>
      <text:p text:style-name="P99"><text:span text:style-name="T100">5.11</text:span><text:span text:style-name="T101">. Lietuvos socialdemokratų partijos Šiaulių skyriui nuomojamas patalpas, esančias Varpo g. 22, Šiauliuose (bendras plotas 49,83 kv. metro,<text:s/></text:span><text:span text:style-name="T102">balansinė vertė – 5709,52 Lt);</text:span></text:p>
      <text:p text:style-name="P103"><text:span text:style-name="T104">5.12</text:span><text:span text:style-name="T105">. Nepriklausomybės partijos Šiaulių skyriui nuomojamas patalpas, esančias Žemaitės g. 43, Šiauliuose (bendras plotas – 19,94 kv. metro, balansinė vertė – 1777,86 Lt);</text:span></text:p>
      <text:p text:style-name="P106"><text:span text:style-name="T107">5.13</text:span><text:span text:style-name="T108">. Lietuvos respublikonų partijai nuomojama</text:span><text:span text:style-name="T109">s patalpas, esančias Laisvės al. 99, Kaune (bendras plotas – 8,74 kv. metro, balansinė vertė – 339,0 Lt).</text:span></text:p>
      <text:p text:style-name="P110"><text:span text:style-name="T111">6</text:span><text:span text:style-name="T112">. Vadovaujantis Lietuvos Respublikos Vyriausybės 1994 m. spalio 13 d. nutarimu Nr. 974 „Dėl komunalinio ūkio objektų, esančių privatizuotose įm</text:span><text:span text:style-name="T113">onėse, perdavimo valstybei tvarkos“, leisti sumažinti šių akcinių bendrovių ir uždarųjų akcinių bendrovių valstybei priklausančių akcijų skaičių:</text:span></text:p>
      <text:p text:style-name="P114"><text:span text:style-name="T115">6.1</text:span><text:span text:style-name="T116">. akcinės bendrovės „Ekranas“ (4780222) (buvusi Panevėžio valstybinė gamykla „Ekranas“ (4709001) šiluminė</text:span><text:span text:style-name="T117">s trasos, perduodamos į Panevėžio šilumos tinklų balansą, verte (65,995 tūkst. Lt, Pramonės ir prekybos ministerijos siūlymu);</text:span></text:p>
      <text:p text:style-name="P118"><text:span text:style-name="T119">6.2</text:span><text:span text:style-name="T120">. akcinės bendrovės „Klovainių skalda“ (6790103) (buvusi valstybinė įmonė „Klovainių skalda“ (6794113) Klovainių gyvenviet</text:span><text:span text:style-name="T121">ės valymo įrenginių, lietaus kanalizacijos tinklų ir siurblinės, perduotų į Pakruojo rajono savivaldybės balansą, verte (43,693 tūkst. Lt, Susisiekimo ministerijos siūlymu);</text:span></text:p>
      <text:p text:style-name="P122"><text:span text:style-name="T123">6.3</text:span><text:span text:style-name="T124">. uždarosios akcinės bendrovės „Gustonių žemės ūkio technika“ (6858194)<text:s/></text:span><text:span text:style-name="T125">(buvusi valstybinė komercinė įmonė „Gustonių žemės ūkio technika“ (6852469) transformatorinės pastotės, perduotos į Panevėžio elektros tinklų balansą, ir gerbūvio prie gyvenamųjų namų, perduoto į Panevėžio rajono savivaldybės balansą, verte (11,355 tūkst.<text:s/></text:span><text:span text:style-name="T126">Lt, Pramonės ir prekybos ministerijos siūlymu).</text:span></text:p>
      <text:p text:style-name="P127"><text:span text:style-name="T128">7</text:span><text:span text:style-name="T129">.<text:s/></text:span><text:span text:style-name="T130">Patvirtinti</text:span><text:span text:style-name="T131"><text:s/>(įvertinant tai, kad nepažeistos Centrinės privatizavimo komisijos nustatytos privatizavimo sąlygos) šių objektų pakartotinų aukcionų už laisvai konvertuojamą valiutą rezultatus:</text:span></text:p>
      <text:p text:style-name="P132"><text:span text:style-name="T133">7.1</text:span><text:span text:style-name="T134">. p</text:span><text:span text:style-name="T135">astato (10100033), esančio Kranto g. 7, Jurbarke;</text:span></text:p>
      <text:p text:style-name="P136"><text:span text:style-name="T137">7.2</text:span><text:span text:style-name="T138"><text:s/>negyvenamųjų patalpų (10100026), esančių Vaičaičio g. 13, Marijampolėje.</text:span></text:p>
      <text:p text:style-name="P139"><text:span text:style-name="T140">8</text:span><text:span text:style-name="T141">.<text:s/></text:span><text:span text:style-name="T142">Patvirtinti</text:span><text:span text:style-name="T143"><text:s/>(įvertinant tai, kad nepažeistos Centrinės privatizavimo komisijos nustatytos privatizavimo sąlygos):</text:span></text:p>
      <text:p text:style-name="P144"><text:span text:style-name="T145">8.</text:span><text:span text:style-name="T146">1</text:span><text:span text:style-name="T147">. akcijų pasirašymo už grynus pinigus sutartis:</text:span></text:p>
      <text:p text:style-name="P148"><text:span text:style-name="T149">8.1.1</text:span><text:span text:style-name="T150">. uždarosios akcinės bendrovės „Beltateksas“ (3435497) (Kaunas), patvirtinant 6210 akcijų pasirašymą;</text:span></text:p>
      <text:p text:style-name="P151"><text:span text:style-name="T152">8.1.2</text:span><text:span text:style-name="T153">. uždarosios akcinės bendrovės „LIETAGA“ (1053464) (Vilnius), patvirtinant 22948 akcijų</text:span><text:span text:style-name="T154"><text:s/>pasirašymą;</text:span></text:p>
      <text:p text:style-name="P155"><text:span text:style-name="T156">8.2</text:span><text:span text:style-name="T157">. akcijų pasirašymo įmonėse sutartis:</text:span></text:p>
      <text:p text:style-name="P158"><text:span text:style-name="T159">8.2.1</text:span><text:span text:style-name="T160">. valstybinės įmonės – žurnalo „Moksleivis“ (2019462) (Vilnius), patvirtinant 979 akcijų pasirašymą;</text:span></text:p>
      <text:p text:style-name="P161"><text:span text:style-name="T162">8.2.2</text:span><text:span text:style-name="T163">. valstybinės leidybos įmonės – žurnalo „Gyvenimo šaltiniai“ (1005437)<text:s/></text:span><text:span text:style-name="T164">(Vilnius), patvirtinant 1047 akcijų pasirašymą.</text:span></text:p>
      <text:p text:style-name="P165"><text:span text:style-name="T166">9</text:span><text:span text:style-name="T167">. Netvirtinti uždarosios akcinės bendrovės „Gimtasis žodis“ (2019458) akcijų pasirašymo sutarties, kadangi privatizavimui pateikti neteisingi duomenys (Švietimo ir mokslo ministerijos siūlymu).</text:span></text:p>
      <text:p text:style-name="P168"><text:span text:style-name="T169">10</text:span><text:span text:style-name="T170">.<text:s/></text:span><text:span text:style-name="T171">Nepritarti</text:span><text:span text:style-name="T172"><text:s/>Kultūros ministerijos Kultūros vertybių apsaugos departamento siūlymui sumažinti valstybei priklausančių akcijų skaičių valstybinėje įmonėje „Akantas“ (2013684) dėl evangelikų liuteronų bažnyčios pastato grąžinimo. Atsižvelgiant į tai, kad st</text:span><text:span text:style-name="T173">eigėjas laiku nepateikė privatizavimo objekto duomenų pakeitimo, pasiūlyti Kultūros vertybių apsaugos departamentui akcininkų susirinkime mažinti proporcingai įstatinio kapitalo sudedamąsias dalis arba akcijų nominaliąją vertę Akcinių bendrovių įstatymo nu</text:span><text:span text:style-name="T174">statytąja tvarka.</text:span></text:p>
      <text:p text:style-name="P175"><text:span text:style-name="T176">11</text:span><text:span text:style-name="T177">.<text:s/></text:span><text:span text:style-name="T178">Nepatenkinti</text:span><text:span text:style-name="T179"><text:s/>Valstybinės veterinarijos tarnybos prašymo sumažinti uždarosios akcinės bendrovės „Amevita“(7576736) valstybei priklausančių akcijų pardavimo kainą. Akcijų pardavimo klausimą spręsti bendra Valstybės ir savivaldybių t</text:span><text:span text:style-name="T180">urto privatizavimo įstatymu nustatytąja tvarka.</text:span></text:p>
      <text:p text:style-name="P181"/>
      <text:p text:style-name="P182"/>
      <text:p text:style-name="P183"><text:span text:style-name="T184">PIRMININKAS</text:span><text:span text:style-name="T185"><text:tab/>E. VILKAS<text:s/></text:span></text:p>
      <text:p text:style-name="P186"/>
      <text:p text:style-name="P187">SEKRETORIAVO<text:tab/>E. STULGAITYTĖ</text:p>
      <text:p text:style-name="P188">______________</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8:52:00Z</meta:creation-date>
    <dc:date>2015-08-27T18:52:00Z</dc:date>
    <meta:template xlink:href="Normal" xlink:type="simple"/>
    <meta:editing-cycles>2</meta:editing-cycles>
    <meta:editing-duration>PT60S</meta:editing-duration>
    <meta:document-statistic meta:page-count="3" meta:paragraph-count="61" meta:word-count="1013" meta:character-count="8252" meta:row-count="214" meta:non-whitespace-character-count="7300"/>
  </office:meta>
</office:document-meta>
</file>