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/>
      <text:p text:style-name="P9">N U T A R I M A S</text:p>
      <text:p text:style-name="P10">DĖL LIETUVOS RESPUBLIKOS SEIMO KOMITETŲ SUDĖTIES PAKEITIMO</text:p>
      <text:p text:style-name="P11"/>
      <text:p text:style-name="P12">1994 m. spalio 20 d. Nr. I-611</text:p>
      <text:p text:style-name="P13">Vilnius</text:p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><text:span text:style-name="T20">1</text:span><text:span text:style-name="T21">. Išplėsti Lietuvos Respublikos Seimo Švietimo, mokslo ir kultūros komitetą iki 16 narių.</text:span></text:p>
      <text:p text:style-name="P22"><text:span text:style-name="T23">2</text:span><text:span text:style-name="T24">. Išbraukti Seimo narį Vytautą Algimantą BUINEVIČIŲ iš Seimo Ekonomikos komiteto ir įrašyti jį į Seimo Švietimo, mokslo ir kultūros komitetą.</text:span></text:p>
      <text:p text:style-name="P25"><text:span text:style-name="T26">3</text:span><text:span text:style-name="T27">. Papildyti Seimo Švietimo, mokslo ir kultūros komitetą ir į jį įrašyti Seimo narę Romualdą HOFERTIENĘ.</text:span></text:p>
      <text:p text:style-name="P28"><text:span text:style-name="T29">4</text:span><text:span text:style-name="T30">. Nutarimas įsigalioja nuo priėmimo.</text:span></text:p>
      <text:p text:style-name="P31"/>
      <text:p text:style-name="P32"/>
      <text:p text:style-name="P33"/>
      <text:p text:style-name="P34">LIETUVOS RESPUBLIKOS<text:s/></text:p>
      <text:p text:style-name="P35">SEIMO PIRMININKAS<text:tab/>ČESLOVAS JURŠĖ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06:57:00Z</meta:creation-date>
    <dc:date>2017-08-23T06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631" meta:row-count="31" meta:non-whitespace-character-count="560"/>
  </office:meta>
</office:document-meta>
</file>