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style:language-asian="lt" style:country-asian="LT"/>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LIETUVOS INFORMACIJOS INSTITUTO PRIE VALDYMO REFORMŲ IR SAVIVALDYBIŲ REIKALŲ MINISTERIJOS LIKVIDAVIMO</text:p>
      <text:p text:style-name="P1"/>
      <text:p text:style-name="P1">2002 m. rugsėjo 25 d. Nr. 1492</text:p>
      <text:p text:style-name="P1">Vilnius</text:p>
      <text:p text:style-name="P1"/>
      <text:p text:style-name="P7"><text:bookmark-start text:name="X8d758288442e4b9a9a6eaf2514c5ce3d"/><text:span text:style-name="T2">Vadovaudamasi Lietuvos Respublikos valdymo reformų ir savivaldybių reikalų ministerijos panaikinimo ir Vidaus reikalų ministerijos reorganizavimo įstatymo (Žin., 2000, Nr. 89-2754) 1 straipsniu bei siekdama įgyvendinti Lietuvos Respublikos Vyriausybės 1998 m. gegužės 22 d. nutarimo Nr. 620 „Dėl buvusių Statybos ir urbanistikos ministerijos, Europos reikalų ministerijos, Ryšių ir informatikos ministerijos ir jų institucijų reorganizavimo tvarkos bei terminų“ (Žin., 1998, Nr. 48-1320) 3 punktą, Lietuvos Respublikos Vyriausybė </text:span><text:span text:style-name="T3">nutari</text:span><text:span text:style-name="T2">a:</text:span></text:p>
      <text:p text:style-name="P9"><text:bookmark-end text:name="X8d758288442e4b9a9a6eaf2514c5ce3d"/><text:bookmark-start text:name="X622c322c8074435da56fa1f9deb8a9b6"/>Pavesti Vidaus reikalų ministerijai per mėnesį nuo šio nutarimo įsigaliojimo sudaryti Lietuvos informacijos instituto prie Valdymo reformų ir savivaldybių reikalų ministerijos likvidacinę komisiją likvidavimo procedūroms užbaigti.</text:p>
      <text:p text:style-name="P6"><text:bookmark-end text:name="X622c322c8074435da56fa1f9deb8a9b6"/></text:p>
      <text:p text:style-name="P6"/>
      <text:p text:style-name="LLPSignatura"><text:span text:style-name="LLCTekstas">MINISTRAS PIRMININKAS<text:tab/>ALGIRDAS BRAZAUSKAS</text:span></text:p>
      <text:p text:style-name="LLPSignatura"><text:span text:style-name="LLCTekstas"/></text:p>
      <text:p text:style-name="LLPSignatura"><text:span text:style-name="LLCTekstas">VIDAUS REIKALŲ MINISTRAS<text:tab/>JUOZAS BERNATONIS</text:span></text:p>
      <text:p text:style-name="P1">______________</text:p>
      <text:p text:style-name="P1"/>
      <text:p text:style-name="P8"/>
      <text:p text:style-name="P6"/>
      <text:p text:style-name="P8"/>
      <text:p text:style-name="P6"/>
      <text:p text:style-name="P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2T16:38:00</meta:creation-date>
    <dc:creator>laurius</dc:creator>
    <dc:date>2008-08-22T16:38: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1" meta:word-count="135" meta:character-count="1056"/>
  </office:meta>
</office:document-meta>
</file>