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indent="0.4916in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indent="0.4916in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  <style:text-properties fo:text-transform="uppercase"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1966 METŲ TARPTAUTINIO PILIETINIŲ IR POLITINIŲ TEISIŲ PAKTO 1989 METŲ ANTRĄJĮ FAKULTATYVINĮ PROTOKOLĄ MIRTIES BAUSMEI PANAIKINTI</text:p>
      <text:p text:style-name="P12"/>
      <text:p text:style-name="P13">2001 m. liepos 10 d. Nr. 1413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Konstitucijos 84 straipsnio 2 punktu,<text:s/></text:span><text:span text:style-name="T21">teiki</text:span><text:span text:style-name="T22">u Lietuvos Respublikos Seimui ratifikuoti 1966 metų Tarptautinio pilietinių ir politinių teisių pakto 1989 metų</text:span><text:span text:style-name="T23"><text:s/>Antrąjį fakultatyvinį protokolą mirties bausmei panaikinti, pasirašytą 2000 m. rugsėjo 8 d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Šis dekretas įsigalioja nuo jo pasirašymo dienos.</text:span></text:p>
      <text:p text:style-name="P30"/>
      <text:p text:style-name="P31"/>
      <text:p text:style-name="P32">RESPUBLIKOS PREZIDENTAS<text:tab/>VALDAS ADAMKUS</text:p>
      <text:p text:style-name="P33">______________</text:p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1T00:33:00Z</meta:creation-date>
    <dc:date>2015-10-01T00:33:00Z</dc:date>
    <meta:template xlink:href="Normal" xlink:type="simple"/>
    <meta:editing-cycles>2</meta:editing-cycles>
    <meta:editing-duration>PT0S</meta:editing-duration>
    <meta:document-statistic meta:page-count="1" meta:paragraph-count="13" meta:word-count="95" meta:character-count="697" meta:row-count="41" meta:non-whitespace-character-count="615"/>
  </office:meta>
</office:document-meta>
</file>