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VIEŠOJO KONKURSO SUTEIKTI TEISĘ NAUDOTI SUDERINTŲ SOCIALINIŲ PASLAUGŲ NUMERĮ 116117 PRIPAŽINIMO NEĮVYKUSIU</text:p>
      <text:p text:style-name="P6"/>
      <text:p text:style-name="P7">2013 m. kovo 14 d. Nr. 1V-414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54 straipsniu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(toliau – Bendrųjų sąlygų aprašas) 56 punktu ir atsižvelgdamas į Viešojo konkurso suteikti teisę naudoti suderintų socialinių paslaugų numerį 116117 komisijos (toliau – Kom</text:span><text:span text:style-name="T18">isija) 2013 m. kovo 7 d. posėdžio protokolą Nr. VKS-2:</text:span></text:p>
      <text:p text:style-name="P19"><text:span text:style-name="T20">1</text:span><text:span text:style-name="T21">. N u s t a č i a u, kad Komisija 2013 m. kovo 7 d. posėdžio protokole Nr. VKS-2 konstatavo, kad per Viešojo konkurso suteikti teisę naudoti suderintų socialinių paslaugų numerį 116117 konkurso (t</text:span><text:span text:style-name="T22">oliau – Konkursas) dokumentų pateikimo terminą, nurodytą Lietuvos Respublikos ryšių reguliavimo tarnybos direktoriaus 2013 m. vasario 5 d. įsakymo Nr. 1V-193 „Dėl Viešojo konkurso suteikti teisę naudoti suderintų socialinių paslaugų numerį 116117 paskelbim</text:span><text:span text:style-name="T23">o“ („Informaciniai pranešimai“, 2013, Nr.<text:s/></text:span><text:a xlink:href="https://www.e-tar.lt/portal/lt/legalAct/TAR.78264C660346" office:target-frame-name="_blank" xlink:show="new"><text:span text:style-name="T24">12-112</text:span></text:a><text:span text:style-name="T25">) 2.5 punkte, Lietuvos Respublikos ryšių reguliavimo tarnyboje neįregistruotas nė vienas Konkurso dalyvis.</text:span></text:p>
      <text:p text:style-name="P26"><text:span text:style-name="T27">2</text:span><text:span text:style-name="T28">. K o n s t a t u</text:span><text:span text:style-name="T29"><text:s/>o j u, kad, vadovaujantis Bendrųjų sąlygų aprašo 57.1 punktu, viešasis konkursas suteikti teisę naudoti elektroninių ryšių išteklius laikomas neįvykusiu, jeigu neįregistruotas nė vienas konkurso dalyvis.</text:span></text:p>
      <text:p text:style-name="P30"><text:span text:style-name="T31">3</text:span><text:span text:style-name="T32">. P r i p a ž į s t u Konkursą neįvykusiu.</text:span></text:p>
      <text:p text:style-name="P33"><text:span text:style-name="T34">4</text:span><text:span text:style-name="T35">. P a v e d u Lietuvos Respublikos ryšių reguliavimo tarnybos Elektroninių ryšių departamento direktoriui ne vėliau kaip po vienerių metų nuo šio įsakymo pasirašymo dienos arba esant suinteresuoto asmens prašymui skirti suderintų socialinių paslaugų nume</text:span><text:span text:style-name="T36">rį 116117 pakartotinai organizuoti Konkursą.</text:span></text:p>
      <text:p text:style-name="P37"><text:span text:style-name="T38">5</text:span><text:span text:style-name="T39">. N u r o d a u paskelbti šį įsakymą oficialaus leidinio „Valstybės žinios“ priede „Informaciniai pranešimai“ ir Lietuvos Respublikos ryšių reguliavimo tarnybos interneto svetainėje.</text:span></text:p>
      <text:p text:style-name="P40"><text:span text:style-name="T41">Šis įsakymas gali būti<text:s/></text:span><text:span text:style-name="T42">skundžiamas Lietuvos Respublikos administracinių bylų teisenos įstatymo (Žin., 1999, Nr.<text:s/></text:span><text:a xlink:href="https://www.e-tar.lt/portal/lt/legalAct/TAR.67B5099C5848" office:target-frame-name="_blank" xlink:show="new"><text:span text:style-name="T43">13-308</text:span></text:a><text:span text:style-name="T44">; 2000, Nr.<text:s/></text:span><text:a xlink:href="https://www.e-tar.lt/portal/lt/legalAct/TAR.78FAC7B20AD8" office:target-frame-name="_blank" xlink:show="new"><text:span text:style-name="T45">85-2566</text:span></text:a><text:span text:style-name="T46">) nustatyta tvarka ir sąlygomis.</text:span></text:p>
      <text:p text:style-name="P47"/>
      <text:p text:style-name="P48"><text:span text:style-name="T49">Direktorius</text:span><text:span text:style-name="T50"><text:tab/><text:s/>Feliksas Dobrovolskis</text:span>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9-19T15:14:00Z</meta:creation-date>
    <dc:date>2015-09-19T15:14:00Z</dc:date>
    <meta:template xlink:href="Normal" xlink:type="simple"/>
    <meta:editing-cycles>2</meta:editing-cycles>
    <meta:editing-duration>PT0S</meta:editing-duration>
    <meta:document-statistic meta:page-count="1" meta:paragraph-count="19" meta:word-count="408" meta:character-count="2883" meta:row-count="71" meta:non-whitespace-character-count="2494"/>
  </office:meta>
</office:document-meta>
</file>