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ir Čekijos Respublikos Laisvosios prekybos sutarties Jungtinio komiteto sprendimas<text:s/></text:span><text:span text:style-name="T16">Nr. 2/2000 dėl prekybos žemės ūkio prekėmis, pasirašytas 2000 m. spalio 31 d., laikinai taikomas nuo 2000 m. gruodžio 1 d., paskelbtas „Valstybės žiniose“ 2001 m. Nr. 38-1294, Lietuvos Respublikos Seimo ratifikuotas 2002 m. kovo 7 d.,<text:s/></text:span><text:span text:style-name="T17">įsigaliojo 2002 m. ba</text:span><text:span text:style-name="T18">landžio 1 d.</text:span></text:p>
      <text:p text:style-name="P19"><text:span text:style-name="T20">2</text:span><text:span text:style-name="T21">. Lietuvos Respublikos ir Čekijos Respublikos Laisvosios prekybos sutarties Jungtinio komiteto sprendimas Nr. 1/2000, pasirašytas 2000 m. gruodžio 27 d., laikinai taikomas nuo 2001 m. sausio 1 d., paskelbtas „Valstybės žiniose“ 2001 m. Nr</text:span><text:span text:style-name="T22">. 38-1301, Lietuvos Respublikos Seimo ratifikuotas 2002 m. kovo 7 d.,<text:s/></text:span><text:span text:style-name="T23">įsigaliojo 2002 m. balandžio 1 d.</text:span></text:p>
      <text:p text:style-name="P24"><text:span text:style-name="T25">3</text:span><text:span text:style-name="T26">. Estijos Respublikos, Latvijos Respublikos ir Lietuvos Respublikos laisvosios prekybos sutarties Jungtinio komiteto sprendimas Nr. 1/2000 dėl Esti</text:span><text:span text:style-name="T27">jos Respublikos, Latvijos Respublikos ir Lietuvos Respublikos laisvosios prekybos sutarties A protokolo pakeitimų, pasirašytas 2000 m. gruodžio 28 d., paskelbtas „Valstybės žiniose“ 2001 m. Nr. 38-1303, Estijos Respublikos ir Lietuvos Respublikos laikinai<text:s/></text:span><text:span text:style-name="T28">taikomas nuo 2001 m. sausio 1 d., Lietuvos Respublikos Seimo ratifikuotas 2002 m. kovo 7 d.,<text:s/></text:span><text:span text:style-name="T29">įsigaliojo 2002 m. gegužės 1 d.</text:span></text:p>
      <text:p text:style-name="P30"/>
      <text:p text:style-name="P31"/>
      <text:p text:style-name="P32"><text:span text:style-name="T33">TEISĖS IR TARPTAUTINIŲ SUTARČIŲ<text:s/></text:span></text:p>
      <text:p text:style-name="P34">DEPARTAMENTO DIREKTORĖ<text:tab/>S. JAKŠTONYTĖ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05:24:00Z</meta:creation-date>
    <dc:date>2015-07-03T05:24:00Z</dc:date>
    <meta:template xlink:href="Normal" xlink:type="simple"/>
    <meta:editing-cycles>2</meta:editing-cycles>
    <meta:editing-duration>PT0S</meta:editing-duration>
    <meta:document-statistic meta:page-count="1" meta:paragraph-count="10" meta:word-count="207" meta:character-count="1454" meta:row-count="35" meta:non-whitespace-character-count="1257"/>
  </office:meta>
</office:document-meta>
</file>