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729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PASAULINĖS INTELEKTINĖS NUOSAVYBĖS ORGANIZACIJOS AUTORIŲ TEISIŲ SUTARTĮ</text:p>
      <text:p text:style-name="P12"/>
      <text:p text:style-name="P13">2000 m. gruodžio 20 d. Nr. 1141</text:p>
      <text:p text:style-name="P14">Vilnius</text:p>
      <text:p text:style-name="P15"/>
      <text:p text:style-name="P16"><text:span text:style-name="T17">1</text:span><text:span text:style-name="T18"><text:s/>s</text:span><text:span text:style-name="T19">traipsnis.</text:span></text:p>
      <text:p text:style-name="P20"><text:span text:style-name="T21">Vadovaudamasis Lietuvos Respublikos Konstitucijos 84 straipsnio 2 punktu,<text:s/></text:span><text:span text:style-name="T22">teikiu<text:s/></text:span><text:span text:style-name="T23">Lietuvos Respublikos Seimui ratifikuoti Pasaulinės intelektinės nuosavybės organizacijos autorių teisių sutartį, sudarytą 1996 m. gruodžio 20 d. Ženevoje.</text:span></text:p>
      <text:p text:style-name="P24"/>
      <text:p text:style-name="P25"><text:span text:style-name="T26">2</text:span><text:span text:style-name="T27"><text:s/></text:span><text:span text:style-name="T28"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<text:s/>VALDAS ADAMKU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02:00Z</meta:creation-date>
    <dc:date>2015-09-06T22:02:00Z</dc: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595" meta:row-count="37" meta:non-whitespace-character-count="529"/>
  </office:meta>
</office:document-meta>
</file>