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font-size-complex="7pt"/>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7pt"/>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7pt"/>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style:tab-stops>
          <style:tab-stop style:type="right" style:position="6.6937in"/>
        </style:tab-stops>
      </style:paragraph-properties>
    </style:style>
    <style:style style:name="T377" style:parent-style-name="DefaultParagraphFont" style:family="text">
      <style:text-properties fo:text-transform="uppercase"/>
    </style:style>
    <style:style style:name="T378" style:parent-style-name="DefaultParagraphFont" style:family="text">
      <style:text-properties fo:text-transform="uppercase"/>
    </style:style>
    <style:style style:name="P379" style:parent-style-name="Normal" style:family="paragraph">
      <style:paragraph-properties fo:text-indent="0.4923in"/>
      <style:text-properties fo:color="#000000"/>
    </style:style>
    <style:style style:name="P380" style:parent-style-name="Normal" style:family="paragraph">
      <style:paragraph-properties fo:text-indent="0.4923in"/>
      <style:text-properties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style:tab-stops>
          <style:tab-stop style:type="right" style:position="6.6937in"/>
        </style:tab-stops>
      </style:paragraph-properties>
      <style:text-properties fo:text-transform="uppercase"/>
    </style:style>
    <style:style style:name="P383"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LIEPOS 28 D. NUTARIMO NR. 885 „DĖL PRIVATIZAVIMO FONDO LĖŠŲ 2000 METŲ II PUSMEČIO SĄMATOS PATVIRTINIMO“ DALINIO PAKEITIMO</text:p>
      <text:p text:style-name="P14"/>
      <text:p text:style-name="P15">2000 m. rugsėjo 21 d. Nr. 1125</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Privatizavimo fondo lėšų 2000 metų II pusmečio sąmatos, patvirtintos Lietuvos Respublikos Vyriausybės 2000 m. liepos 28 d. nutarimu Nr. 885 „Dėl Privatizavimo fondo lėšų 2000 metų II pusmečio sąmatos patvirtinimo“(Žin., 2000, Nr.<text:s/></text:span><text:a xlink:href="https://www.e-tar.lt/portal/lt/legalAct/TAR.F8119D6689CF" office:target-frame-name="_blank" xlink:show="new"><text:span text:style-name="T25">65-1947</text:span></text:a><text:span text:style-name="T26">), priedą „Privatizavimo fondo lėšų, nurodytų 2000 metų II pusmečio sąmatoje, paskirstymas ministerijų, departamentų, valstybės institucijų, įmonių, organizacijų, miestų ir rajonų savivaldybių investiciniams projektams, numatytiems Valstybės investicijų 2000–2002 metų (2000 metai) programoje, vykdyti“:</text:span></text:p>
      <text:p text:style-name="P27"><text:span text:style-name="T28">1</text:span><text:span text:style-name="T29">.</text:span><text:span text:style-name="T30"><text:s/></text:span><text:span text:style-name="T31">Skyriaus „I. Ministerijos“:</text:span></text:p>
      <text:p text:style-name="P32"><text:span text:style-name="T33">1.1</text:span><text:span text:style-name="T34">.</text:span><text:span text:style-name="T35"><text:s/></text:span><text:span text:style-name="T36">antrojoje ir trečiojoje skiltyse vietoj skaičių „100160 80156“ įrašyti skaičius „98512 78508“;</text:span></text:p>
      <text:p text:style-name="P37"><text:span text:style-name="T38">1.2</text:span><text:span text:style-name="T39">.</text:span><text:span text:style-name="T40"><text:s/></text:span><text:span text:style-name="T41">poskyrio „Krašto apsaugos ministerija“:</text:span></text:p>
      <text:p text:style-name="P42"><text:span text:style-name="T43">1.2.1</text:span><text:span text:style-name="T44">. antrojoje ir trečiojoje skiltyse vietoj skaičių „46140 41016“ įrašyti skaičius „45242 40118“;</text:span></text:p>
      <text:p text:style-name="P45"><text:span text:style-name="T46">1.2.2</text:span><text:span text:style-name="T47">. skirsnyje „Sausumos pajėgų programa</text:span><text:span text:style-name="T48">“</text:span><text:span text:style-name="T49">:</text:span></text:p>
      <text:p text:style-name="P50"><text:span text:style-name="T51">1.2.2.1</text:span><text:span text:style-name="T52">. antrojoje ir trečiojoje skiltyse vietoj skaičių „26520 22635“ įrašyti skaičius „30252 26367“;</text:span></text:p>
      <text:p text:style-name="P53"><text:span text:style-name="T54">1.2.2.2</text:span><text:span text:style-name="T55">. išbraukti pastraipą „Karinio miestelio statyba Vilniaus apskrityje 1030 1030“;</text:span></text:p>
      <text:p text:style-name="P56"><text:span text:style-name="T57">1.2.2.3</text:span><text:span text:style-name="T58">. įrašyti po pastraipos „Marijampolės motorizuotojo pėstininkų bataliono infrastruktūros plėtra“ šią pastraipą:</text:span></text:p>
      <text:p text:style-name="P59"><text:span text:style-name="T60">„Tauragės motorizuotojo pėstininkų bataliono infrastruktūros plėtra 4187 4187“;</text:span></text:p>
      <text:p text:style-name="P61"><text:span text:style-name="T62">1.2.2.4</text:span><text:span text:style-name="T63">. pastraipos „Kompiuterinės įrangos įsigijimas, globalinių ir lokalinių tinklų įrengimas“ antrojoje ir trečiojoje skiltyse vietoj skaičių „500 500“ įrašyti skaičius „1075 1075“;</text:span></text:p>
      <text:p text:style-name="P64"><text:span text:style-name="T65">1.2.3</text:span><text:span text:style-name="T66">. skirsnyje „Oro pajėgų programa“:</text:span></text:p>
      <text:p text:style-name="P67"><text:span text:style-name="T68">1.2.3.1</text:span><text:span text:style-name="T69">. antrojoje ir trečiojoje skiltyse vietoj skaičių „3820 3390“ įrašyti skaičius „3970 3540“;</text:span></text:p>
      <text:p text:style-name="P70"><text:span text:style-name="T71">1.2.3.2</text:span><text:span text:style-name="T72">. papildyti nurodytąjį skirsnį šia pirmąja pastraipa (ankstesniąsias pirmąją, antrąją, trečiąją, ketvirtąją pastraipas laikant antrąja, trečiąja, ketvirtąja, penktąja pastraipomis):<text:s/></text:span></text:p>
      <text:p text:style-name="P73"><text:span text:style-name="T74">„Regioninės oro erdvės stebėjimo centro įrengimas (BALTNET programa) 150 150“;</text:span></text:p>
      <text:p text:style-name="P75"><text:span text:style-name="T76">1.2.4</text:span><text:span text:style-name="T77">. skirsnio „Savanorių pajėgų programa“:</text:span></text:p>
      <text:p text:style-name="P78"><text:span text:style-name="T79">1.2.4.1</text:span><text:span text:style-name="T80">. antrojoje ir trečiojoje skiltyse vietoj skaičių „7850 7064“ įrašyti skaičius „3770 2984“;</text:span></text:p>
      <text:p text:style-name="P81"><text:span text:style-name="T82">1.2.4.2</text:span><text:span text:style-name="T83">. pastraipos „Krašto apsaugos savanoriškųjų pajėgų mokymo centrų plėtra“ antrojoje ir trečiojoje skiltyse vietoj skaičių „4700 3914“ įrašyti skaičius „3270 2484“;</text:span></text:p>
      <text:p text:style-name="P84"><text:span text:style-name="T85">1.2.4.3</text:span><text:span text:style-name="T86">. pastraipos „Krašto apsaugos savanoriškųjų pajėgų rinktinių infrastruktūros plėtra“ antrojoje ir trečiojoje skiltyse vietoj skaičių „3150 3150“ įrašyti skaičius „500 500“;</text:span></text:p>
      <text:p text:style-name="P87"><text:span text:style-name="T88">1.2.5</text:span><text:span text:style-name="T89">. skirsnio „Centralizuoto aprūpinimo ir sveikatos priežiūros programa“:</text:span></text:p>
      <text:p text:style-name="P90"><text:span text:style-name="T91">1.2.5.1</text:span><text:span text:style-name="T92">. antrojoje ir trečiojoje skiltyse vietoj skaičių „2300 2300“ įrašyti skaičius „1600 1600“;</text:span></text:p>
      <text:p text:style-name="P93"><text:span text:style-name="T94">1.2.5.2</text:span><text:span text:style-name="T95">. pastraipos „Kartografijos centro įrengimas“ antrojoje ir trečiojoje skiltyse vietoj skaičių „1500 1500“ įrašyti skaičius „800 800“;</text:span></text:p>
      <text:p text:style-name="P96"><text:span text:style-name="T97">1.3</text:span><text:span text:style-name="T98">. poskyryje „Švietimo ir mokslo ministerija“:</text:span></text:p>
      <text:p text:style-name="P99"><text:span text:style-name="T100">1.3.1</text:span><text:span text:style-name="T101">. pastraipos „Vidurinės mokyklos Šalčininkuose statyba“ antrojoje ir trečiojoje skiltyse vietoj skaičių „1213 432“ įrašyti skaičius „1713 932“;</text:span></text:p>
      <text:p text:style-name="P102"><text:span text:style-name="T103">1.3.2</text:span><text:span text:style-name="T104">. pastraipos „Vidurinės mokyklos Eišiškėse statyba“ antrojoje ir trečiojoje skiltyse vietoj skaičių „800 0“ įrašyti skaičius „1304 504“;</text:span></text:p>
      <text:p text:style-name="P105"><text:span text:style-name="T106">1.3.3</text:span><text:span text:style-name="T107">. pastraipos „Visagino miesto lietuviškos vidurinės mokyklos priestato statyba“ antrojoje ir trečiojoje skiltyse vietoj skaičių „603 452“ įrašyti skaičius „933 782“;</text:span></text:p>
      <text:p text:style-name="P108"><text:span text:style-name="T109">1.3.4</text:span><text:span text:style-name="T110">. pastraipos „216 vietų vidurinės mokyklos Baltojoje Vokėje statyba“ antrojoje ir trečiojoje skiltyse vietoj skaičių „746 720“ įrašyti skaičius „132 106“;</text:span></text:p>
      <text:p text:style-name="P111"><text:span text:style-name="T112">1.3.5</text:span><text:span text:style-name="T113">. išbraukti pastraipą „18 butų gyvenamojo namo mokytojams Šalčininkų rajone, Dieveniškėse, statyba 730 730“;</text:span></text:p>
      <text:p text:style-name="P114"><text:span text:style-name="T115">1.3.6</text:span><text:span text:style-name="T116">. papildyti nurodytąjį poskyrį šia pastraipa:</text:span></text:p>
      <text:p text:style-name="P117"><text:span text:style-name="T118">„Respublikinio pedagoginio muziejaus pastato Kaune, Vytauto pr. 52, rekonstravimas (skoloms už 1999 metais atliktus projektavimo darbus sumokėti) 10 10“;</text:span></text:p>
      <text:p text:style-name="P119"><text:span text:style-name="T120">1.4</text:span><text:span text:style-name="T121">. papildyti poskyrį „Užsienio reikalų ministerija“ šia pirmąja pastraipa (ankstesniąsias pirmąją, antrąją, trečiąją, ketvirtąją, penktąją, šeštąją pastraipas laikant antrąja, trečiąja, ketvirtąja, penktąja, šeštąja, septintąja pastraipomis): „Lietuvos Respublikos ambasados pastato Kijeve statyba 840 840“, taip pat išbraukti iš nurodytojo poskyrio pastraipą „Lietuvos Respublikos ambasados pastato Berlyne statyba 840 840“;</text:span></text:p>
      <text:p text:style-name="P122"><text:span text:style-name="T123">1.5</text:span><text:span text:style-name="T124">. poskyrio „Ūkio ministerija“:</text:span></text:p>
      <text:p text:style-name="P125"><text:span text:style-name="T126">1.5.1</text:span><text:span text:style-name="T127">. antrojoje ir trečiojoje skiltyse vietoj skaičių „586 181“ įrašyti skaičius „1196 791“;</text:span></text:p>
      <text:p text:style-name="P128"><text:span text:style-name="T129">1.5.2</text:span><text:span text:style-name="T130">. pastraipos „Pavojingų atliekų tvarkymo programos (I etapo) įgyvendinimas“ antrojoje ir trečiojoje skiltyse vietoj skaičių „500 103“ įrašyti skaičius „1110 713“;</text:span></text:p>
      <text:p text:style-name="P131"><text:span text:style-name="T132">1.6</text:span><text:span text:style-name="T133">. poskyrio „Valdymo reformų ir savivaldybių reikalų ministerija“:</text:span></text:p>
      <text:p text:style-name="P134"><text:span text:style-name="T135">1.6.1</text:span><text:span text:style-name="T136">. antrojoje ir trečiojoje skiltyse vietoj skaičių „4050 3300“ įrašyti skaičius „2890 2140“;</text:span></text:p>
      <text:p text:style-name="P137"><text:span text:style-name="T138">1.6.2</text:span><text:span text:style-name="T139">. pastraipos „Valstybinių institucijų kompiuterinio tinklo plėtra ir tolesnė integracija į pasaulinį interneto tinklą“ antrojoje ir trečiojoje skiltyse vietoj skaičių „1400 926“ įrašyti skaičius „890 416“;</text:span></text:p>
      <text:p text:style-name="P140"><text:span text:style-name="T141">1.6.3</text:span><text:span text:style-name="T142">. pastraipos „Kadastrų ir registrų integravimas geoinformacinių sistemų principais“ antrojoje ir trečiojoje skiltyse vietoj skaičių „750 663“ įrašyti skaičius „570 483“;</text:span></text:p>
      <text:p text:style-name="P143"><text:span text:style-name="T144">1.6.4</text:span><text:span text:style-name="T145">. pastraipos „Elektroninio parašo infrastruktūros kūrimas“ antrojoje ir trečiojoje skiltyse vietoj skaičių „1000 1000“ įrašyti skaičius „530 530“;</text:span></text:p>
      <text:p text:style-name="P146"><text:span text:style-name="T147">1.7</text:span><text:span text:style-name="T148">. poskyrio „Vidaus reikalų ministerija“:</text:span></text:p>
      <text:p text:style-name="P149"><text:span text:style-name="T150">1.7.1</text:span><text:span text:style-name="T151">. antrojoje ir trečiojoje skiltyse vietoj skaičių „4306 2773“ įrašyti skaičius „4106 2573“;</text:span></text:p>
      <text:p text:style-name="P152"><text:span text:style-name="T153">1.7.2</text:span><text:span text:style-name="T154">. pastraipos „Transporto priemonių registro kūrimas“ antrojoje ir trečiojoje skiltyse vietoj skaičių „500 500“ įrašyti skaičius „300 300“.</text:span></text:p>
      <text:p text:style-name="P155"><text:span text:style-name="T156">2</text:span><text:span text:style-name="T157">. Skyriuje „III. Departamentai, tarnybos ir inspekcijos“:</text:span></text:p>
      <text:p text:style-name="P158"><text:span text:style-name="T159">2.1</text:span><text:span text:style-name="T160">. antrojoje ir trečiojoje skiltyse vietoj skaičių „12438 8424“ įrašyti skaičius „13598 9584“;</text:span></text:p>
      <text:p text:style-name="P161"><text:span text:style-name="T162">2.2</text:span><text:span text:style-name="T163">. poskyryje „Valstybinė veterinarijos tarnyba“:</text:span></text:p>
      <text:p text:style-name="P164"><text:span text:style-name="T165">2.2.1</text:span><text:span text:style-name="T166">. pirmojoje skiltyje po žodžio „Valstybinė“ įrašyti žodžius „maisto ir“, antrojoje ir trečiojoje skiltyse vietoj skaičių „3221 1529“ įrašyti skaičius „3259 1567“;</text:span></text:p>
      <text:p text:style-name="P167"><text:span text:style-name="T168">2.2.2</text:span><text:span text:style-name="T169">. pastraipoje „Šiaulių apskrities valstybinės veterinarijos tarnybos laboratorinio administracinio pastato kapitalinis remontas“ po žodžio „valstybinės“ įrašyti žodžius „maisto ir“;</text:span></text:p>
      <text:p text:style-name="P170"><text:span text:style-name="T171">2.2.3</text:span><text:span text:style-name="T172">. pastraipoje „Vilniaus apskrities valstybinės veterinarijos tarnybos laboratorinio korpuso rekonstravimas ir išplėtimas“ po žodžio „valstybinės“ įrašyti žodžius „maisto ir“;</text:span></text:p>
      <text:p text:style-name="P173"><text:span text:style-name="T174">2.2.4</text:span><text:span text:style-name="T175">. pastraipoje „Pasienio ir transporto valstybinės veterinarijos tarnybos administracinio pastato statyba“ po žodžio „valstybinės“ įrašyti žodžius „maisto ir“;</text:span></text:p>
      <text:p text:style-name="P176"><text:span text:style-name="T177">2.2.5</text:span><text:span text:style-name="T178">. papildyti nurodytąjį poskyrį šia pastraipa:</text:span></text:p>
      <text:p text:style-name="P179"><text:span text:style-name="T180">„Pagrindinių priemonių įsigijimas 38 38“;</text:span></text:p>
      <text:p text:style-name="P181"><text:span text:style-name="T182">2.3</text:span><text:span text:style-name="T183">. poskyrio „Lietuvos valstybinė kokybės inspekcija prie Valstybės konkurencijos ir vartotojų teisių gynimo tarybos“:</text:span></text:p>
      <text:p text:style-name="P184"><text:span text:style-name="T185">2.3.1</text:span><text:span text:style-name="T186">. antrojoje ir trečiojoje skiltyse vietoj skaičių „105 76“ įrašyti skaičius „29 0“;</text:span></text:p>
      <text:p text:style-name="P187"><text:span text:style-name="T188">2.3.2</text:span><text:span text:style-name="T189">. pastraipos „Pagrindinių priemonių įsigijimas“ antrojoje ir trečiojoje skiltyse vietoj skaičių „105 76“ įrašyti skaičius „29 0“;</text:span></text:p>
      <text:p text:style-name="P190"><text:span text:style-name="T191">2.4</text:span><text:span text:style-name="T192">. papildyti nurodytąjį skyrių šiais poskyriais ir pastraipomis:</text:span></text:p>
      <text:p text:style-name="P193"><text:span text:style-name="T194">„Valstybinė ne maisto produktų inspekcija prie Ūkio ministerijos 38 38</text:span></text:p>
      <text:p text:style-name="P195"><text:span text:style-name="T196">Pagrindinių priemonių įsigijimas 38 38</text:span></text:p>
      <text:p text:style-name="P197"><text:span text:style-name="T198">Statistikos departamentas prie Lietuvos Respublikos Vyriausybės 1160 1160</text:span></text:p>
      <text:p text:style-name="P199"><text:span text:style-name="T200">Juridinių asmenų registro tarnybos steigimo parengiamieji darbai<text:s/></text:span></text:p>
      <text:p text:style-name="P201"><text:span text:style-name="T202">(pagrindinių priemonių įsigijimas, patalpų įrengimas ir registro projektavimas) 1160 1160“.</text:span></text:p>
      <text:p text:style-name="P203"><text:span text:style-name="T204">3</text:span><text:span text:style-name="T205">. Skyriaus „IV. Įmonės ir organizacijos“:</text:span></text:p>
      <text:p text:style-name="P206"><text:span text:style-name="T207">3.1</text:span><text:span text:style-name="T208">. antrojoje ir trečiojoje skiltyse vietoj skaičių „89914 72061“ įrašyti skaičius „91132 73279“;</text:span></text:p>
      <text:p text:style-name="P209"><text:span text:style-name="T210">3.2</text:span><text:span text:style-name="T211">. poskyrio „Kultūros ministerijos valdymo sritis“:</text:span></text:p>
      <text:p text:style-name="P212"><text:span text:style-name="T213">3.2.1</text:span><text:span text:style-name="T214">. antrojoje ir trečiojoje skiltyse vietoj skaičių „6917 4586“ įrašyti skaičius „7037 4706“;</text:span></text:p>
      <text:p text:style-name="P215"><text:span text:style-name="T216">3.2.2</text:span><text:span text:style-name="T217">. skirsnyje „Valstybės įmonė Vilniaus pilių direkcija“:</text:span></text:p>
      <text:p text:style-name="P218"><text:span text:style-name="T219">3.2.2.1</text:span><text:span text:style-name="T220">. antrojoje ir trečiojoje skiltyse vietoj skaičių „3392 2774“ įrašyti skaičius „3512 2894“;</text:span></text:p>
      <text:p text:style-name="P221"><text:span text:style-name="T222">3.2.2.2</text:span><text:span text:style-name="T223">. papildyti nurodytąjį skirsnį šia pastraipa:</text:span></text:p>
      <text:p text:style-name="P224"><text:span text:style-name="T225">„Laikinojo drenažo Valdovų rūmų vakarinio korpuso pamatams apsaugoti įrengimas 120 120“;</text:span></text:p>
      <text:p text:style-name="P226"><text:span text:style-name="T227">3.3</text:span><text:span text:style-name="T228">. poskyryje „Vidaus reikalų ministerijos valdymo sritis“:</text:span></text:p>
      <text:p text:style-name="P229"><text:span text:style-name="T230">3.3.1</text:span><text:span text:style-name="T231">. antrojoje ir trečiojoje skiltyse vietoj skaičių „61668 51111“ įrašyti skaičius „62766 52209“;</text:span></text:p>
      <text:p text:style-name="P232"><text:span text:style-name="T233">3.3.2</text:span><text:span text:style-name="T234">. skirsnio „Lietuvos Respublikos Prezidento, Seimo Pirmininko, Ministro Pirmininko ir oficialių svečių saugos departamentas prie Vidaus reikalų ministerijos“:</text:span></text:p>
      <text:p text:style-name="P235"><text:span text:style-name="T236">3.3.2.1</text:span><text:span text:style-name="T237">. antrojoje ir trečiojoje skiltyse vietoj skaičių „300 300“ įrašyti skaičius „1198 1198“;</text:span></text:p>
      <text:p text:style-name="P238"><text:span text:style-name="T239">3.3.2.2</text:span><text:span text:style-name="T240">. papildyti nurodytąjį skirsnį šia pastraipa:</text:span></text:p>
      <text:p text:style-name="P241"><text:span text:style-name="T242">„Pagrindinių priemonių Šiaurės Atlanto Asamblėjos dalyvių saugumui užtikrinti įsigijimas 898 898“;</text:span></text:p>
      <text:p text:style-name="P243"><text:span text:style-name="T244">3.3.3</text:span><text:span text:style-name="T245">. skirsnyje „Pasienio policijos departamentas prie Vidaus reikalų ministerijos“:</text:span></text:p>
      <text:p text:style-name="P246"><text:span text:style-name="T247">3.3.3.1</text:span><text:span text:style-name="T248">. pastraipos „Dvylikos pasienio kontrolės postų statyba“ antrojoje ir trečiojoje skiltyse vietoj skaičių „500 500“ įrašyti skaičius „300 300“;</text:span></text:p>
      <text:p text:style-name="P249"><text:span text:style-name="T250">3.3.3.2</text:span><text:span text:style-name="T251">. išbraukti pastraipas „Šešių voljerų tarnybiniams šunims statyba 79 79“ ir „Pastato Naujojoje Vilnioje, A. Kojelavičiaus g. 160, rekonstravimas ir tarnybinių butų įrengimas 300 300“;</text:span></text:p>
      <text:p text:style-name="P252"><text:span text:style-name="T253">3.3.3.3</text:span><text:span text:style-name="T254">. papildyti nurodytąjį skirsnį šia pastraipa:<text:s/></text:span></text:p>
      <text:p text:style-name="P255"><text:span text:style-name="T256">„Pasienio policijos departamento pastatų Vilniuje, Savanorių pr. 2, avarinės būklės likvidavimas ir griaunamų pastatų atstatymas 579 579“;</text:span></text:p>
      <text:p text:style-name="P257"><text:span text:style-name="T258">3.3.4</text:span><text:span text:style-name="T259">. skirsnyje „Policijos departamentas prie Vidaus reikalų ministerijos“:</text:span></text:p>
      <text:p text:style-name="P260"><text:span text:style-name="T261">3.3.4.1</text:span><text:span text:style-name="T262">. antrojoje ir trečiojoje skiltyse vietoj skaičių „9243 6841“ įrašyti skaičius „9443 7041“;</text:span></text:p>
      <text:p text:style-name="P263"><text:span text:style-name="T264">3.3.4.2</text:span><text:span text:style-name="T265">. papildyti nurodytąjį skirsnį šia pirmąja pastraipa (ankstesniąsias pirmąją, antrąją, trečiąją, ketvirtąją pastraipas laikant antrąja, trečiąja, ketvirtąja, penktąja pastraipomis):</text:span></text:p>
      <text:p text:style-name="P266"><text:span text:style-name="T267">„Vilniaus miesto vyriausiojo policijos komisariato pastato Vilniuje, Birželio 23-osios g. 10, rekonstravimas 200 200“;</text:span></text:p>
      <text:p text:style-name="P268"><text:span text:style-name="T269">3.3.4.3</text:span><text:span text:style-name="T270">. pastraipos „Lazdijų rajono policijos komisariato pastato statyba“ antrojoje ir trečiojoje skiltyse vietoj skaičių „1425 912“ įrašyti skaičius „1300 787“;</text:span></text:p>
      <text:p text:style-name="P271"><text:span text:style-name="T272">3.3.4.4</text:span><text:span text:style-name="T273">. pastraipos „Kauno vyriausiojo policijos komisariato kelių policijos pastato Kaune, Chemijos pr. 6, statyba“ antrojoje ir trečiojoje skiltyse vietoj skaičių „2401 1653“ įrašyti skaičius „2073 1325“;</text:span></text:p>
      <text:p text:style-name="P274"><text:span text:style-name="T275">3.3.4.5</text:span><text:span text:style-name="T276">. pastraipos „Pagrindinių priemonių įsigijimas“ antrojoje ir trečiojoje skiltyse vietoj skaičių „4300 3359“ įrašyti skaičius „4653 3712“;</text:span></text:p>
      <text:p text:style-name="P277"><text:span text:style-name="T278">3.3.4.6</text:span><text:span text:style-name="T279">. papildyti nurodytąjį skirsnį šia pastraipa:</text:span></text:p>
      <text:p text:style-name="P280"><text:span text:style-name="T281">„Tarnybinių butų įsigijimas 100 100“.</text:span></text:p>
      <text:p text:style-name="P282"><text:span text:style-name="T283">4</text:span><text:span text:style-name="T284">. Skyriaus „VI. Švietimo, kultūros ir kitos įstaigos ir organizacijos“:</text:span></text:p>
      <text:p text:style-name="P285"><text:span text:style-name="T286">4.1</text:span><text:span text:style-name="T287">. antrojoje ir trečiojoje skiltyse vietoj skaičių „24352 11252“ įrašyti skaičius „24762 11662“;</text:span></text:p>
      <text:p text:style-name="P288"><text:span text:style-name="T289">4.2</text:span><text:span text:style-name="T290">. poskyrio „Mokslo ir studijų įstaigos“:</text:span></text:p>
      <text:p text:style-name="P291"><text:span text:style-name="T292">4.2.1</text:span><text:span text:style-name="T293">. skirsnio „Vilniaus Gedimino technikos universitetas“:</text:span></text:p>
      <text:p text:style-name="P294"><text:span text:style-name="T295">4.2.1.1</text:span><text:span text:style-name="T296">. pastraipos „Vilniaus Gedimino technikos universiteto pastato Vilniuje, Saulėtekio al. 14, rekonstravimas ir pritaikymas bibliotekai“ antrojoje ir trečiojoje skiltyse vietoj skaičių „1119 646“ įrašyti skaičius „979 506“;</text:span></text:p>
      <text:p text:style-name="P297"><text:span text:style-name="T298">4.2.1.2</text:span><text:span text:style-name="T299">. pastraipos „Elitos“ pastato rekonstravimas – pritaikymas Vilniaus Gedimino technikos universiteto Elektronikos fakultetui“ antrojoje ir trečiojoje skiltyse vietoj skaičių „850 418“ įrašyti skaičius „990 558“;</text:span></text:p>
      <text:p text:style-name="P300"><text:span text:style-name="T301">4.3</text:span><text:span text:style-name="T302">. poskyrio „Mažesniųjų Brolių Ordino Lietuvos Šv. Kazimiero provincija“:</text:span></text:p>
      <text:p text:style-name="P303"><text:span text:style-name="T304">4.3.1</text:span><text:span text:style-name="T305">. antrojoje ir trečiojoje skiltyse vietoj skaičių „600 2“ įrašyti skaičius „1010 412“;</text:span></text:p>
      <text:p text:style-name="P306"><text:span text:style-name="T307">4.3.2</text:span><text:span text:style-name="T308">. pastraipos „Inžinerinių tinklų statyba ir teritorijos tvarkymas prie Kryžių kalno (Šiaulių rajonas)“ antrojoje ir trečiojoje skiltyse vietoj skaičių „600 2“ įrašyti skaičius „1010 412“.</text:span></text:p>
      <text:p text:style-name="P309"><text:span text:style-name="T310">5</text:span><text:span text:style-name="T311">. Skyriaus „Savivaldybių projektai iš viso“:</text:span></text:p>
      <text:p text:style-name="P312"><text:span text:style-name="T313">5.1</text:span><text:span text:style-name="T314">. antrojoje ir trečiojoje skiltyse vietoj skaičių „78122 53048“ įrašyti skaičius „77592 52518“;</text:span></text:p>
      <text:p text:style-name="P315"><text:span text:style-name="T316">5.2</text:span><text:span text:style-name="T317">. poskyrio „Miestai“:</text:span></text:p>
      <text:p text:style-name="P318"><text:span text:style-name="T319">5.2.1</text:span><text:span text:style-name="T320">. antrojoje ir trečiojoje skiltyse vietoj skaičių „50004 35113“ įrašyti skaičius „49394 34503“;</text:span></text:p>
      <text:p text:style-name="P321"><text:span text:style-name="T322">5.2.2</text:span><text:span text:style-name="T323">. skirsnio „Druskininkai“:</text:span></text:p>
      <text:p text:style-name="P324"><text:span text:style-name="T325">5.2.2.1</text:span><text:span text:style-name="T326">. antrojoje ir trečiojoje skiltyse vietoj skaičių „1200 1200“ įrašyti skaičius „590 590“;</text:span></text:p>
      <text:p text:style-name="P327"><text:span text:style-name="T328">5.2.2.2</text:span><text:span text:style-name="T329">. pastraipos „Druskininkų miesto valymo įrenginių rekonstravimas“ antrojoje ir trečiojoje skiltyse vietoj skaičių „750 750“ įrašyti skaičius „140 140“;</text:span></text:p>
      <text:p text:style-name="P330"><text:span text:style-name="T331">5.3</text:span><text:span text:style-name="T332">. poskyrio „Rajonai“:</text:span></text:p>
      <text:p text:style-name="P333"><text:span text:style-name="T334">5.3.1</text:span><text:span text:style-name="T335">. antrojoje ir trečiojoje skiltyse vietoj skaičių „28118 17935“ įrašyti skaičius „28198 18015“;</text:span></text:p>
      <text:p text:style-name="P336"><text:span text:style-name="T337">5.3.2</text:span><text:span text:style-name="T338">. skirsnyje „Jurbarko“:</text:span></text:p>
      <text:p text:style-name="P339"><text:span text:style-name="T340">5.3.2.1</text:span><text:span text:style-name="T341">. antrojoje ir trečiojoje skiltyse vietoj skaičių „1000 1000“ įrašyti skaičius „470 470“;</text:span></text:p>
      <text:p text:style-name="P342"><text:span text:style-name="T343">5.3.2.2</text:span><text:span text:style-name="T344">. išbraukti pastraipą „Jurbarko miesto nuotekų valymo įrenginių statyba 1000 1000“;</text:span></text:p>
      <text:p text:style-name="P345"><text:span text:style-name="T346">5.3.2.3</text:span><text:span text:style-name="T347">. papildyti nurodytąjį skirsnį šia pastraipa:</text:span></text:p>
      <text:p text:style-name="P348"><text:span text:style-name="T349">„Jurbarko A. Giedraičio – Giedriaus gimnazijos komplekso renovacija 470 470“;</text:span></text:p>
      <text:p text:style-name="P350"><text:span text:style-name="T351">5.3.3</text:span><text:span text:style-name="T352">. skirsnio „Kauno“:</text:span></text:p>
      <text:p text:style-name="P353"><text:span text:style-name="T354">5.3.3.1</text:span><text:span text:style-name="T355">. pastraipos „Kauno rajono Lapių pagrindinės mokyklos statyba“ antrojoje ir trečiojoje skiltyse vietoj skaičių „1000 709“ įrašyti skaičius „520 229“;</text:span></text:p>
      <text:p text:style-name="P356"><text:span text:style-name="T357">5.3.3.2</text:span><text:span text:style-name="T358">. pastraipos „Kauno rajono Noreikiškių vidurinės mokyklos rekonstravimas“ antrojoje ir trečiojoje skiltyse vietoj skaičių „1000 0“ įrašyti skaičius „1480 480“;</text:span></text:p>
      <text:p text:style-name="P359"><text:span text:style-name="T360">5.3.4</text:span><text:span text:style-name="T361">. skirsnyje „Kėdainių“:</text:span></text:p>
      <text:p text:style-name="P362"><text:span text:style-name="T363">5.3.4.1</text:span><text:span text:style-name="T364">. antrojoje ir trečiojoje skiltyse vietoj skaičių „1000 797“ įrašyti skaičius „1610 1407“;</text:span></text:p>
      <text:p text:style-name="P365"><text:span text:style-name="T366">5.3.4.2</text:span><text:span text:style-name="T367">. papildyti nurodytąjį skirsnį šia pastraipa:</text:span></text:p>
      <text:p text:style-name="P368"><text:span text:style-name="T369">„Kėdainių miesto buitinių atliekų sąvartyno Zabieliškyje statybos užbaigimas 610 610“;</text:span></text:p>
      <text:p text:style-name="P370"><text:span text:style-name="T371">6</text:span><text:span text:style-name="T372">. Išbraukti skyrių „Kiti projektai 610 610“ ir jo pastraipą „Savivaldybių infrastruktūros plėtros projektų įgyvendinimas 610 610“.<text:s/></text:span></text:p>
      <text:p text:style-name="P373"/>
      <text:p text:style-name="P374"/>
      <text:p text:style-name="P375"/>
      <text:p text:style-name="P376"><text:span text:style-name="T377">MINISTRAS PIRMININKAS</text:span><text:span text:style-name="T378"><text:tab/>ANDRIUS KUBILIUS</text:span></text:p>
      <text:p text:style-name="P379"/>
      <text:p text:style-name="P380"/>
      <text:p text:style-name="P381"/>
      <text:p text:style-name="P382">FINANSŲ MINISTRAS<text:tab/>VYTAUTAS DUDĖNAS</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2-21T13:29:00Z</meta:creation-date>
    <dc:date>2023-02-21T13:29:00Z</dc:date>
    <meta:template xlink:href="Normal.dotm" xlink:type="simple"/>
    <meta:editing-cycles>2</meta:editing-cycles>
    <meta:editing-duration>PT0S</meta:editing-duration>
    <meta:document-statistic meta:page-count="9" meta:paragraph-count="160" meta:word-count="1801" meta:character-count="13657" meta:row-count="316" meta:non-whitespace-character-count="12016"/>
  </office:meta>
</office:document-meta>
</file>