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justify" fo:text-indent="0.4923in"/>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fo:letter-spacing="0.0416in"/>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RYŠIŲ MINISTERIJOS NUOSTATŲ PATVIRTINIMO</text:p>
      <text:p text:style-name="P15"/>
      <text:p text:style-name="P16">1990 m. spalio 26 d. Nr. 3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 Lietuvos Respublikos ryšių ministerijos nuostatus.</text:span></text:p>
      <text:p text:style-name="P26"><text:span text:style-name="T27">2</text:span><text:span text:style-name="T28">. Pripažinti netekusiais galios:</text:span></text:p>
      <text:p text:style-name="P29">Lietuvos TSR Ministrų Tarybos 1968 m. spalio 18 d. nutarimą Nr. 324 „Dėl Lietuvos TSR ryšių ministerijos nuostatų patvirtinimo“ (Žin., 1968, Nr. 30-232);</text:p>
      <text:p text:style-name="P30">Lietuvos TSR Ministrų Tarybos 1975 m. balandžio 29 d. nutarimą Nr. 155 „Dėl Lietuvos TSR Ministrų Tarybos 1968 m. spalio 18 d. nutarimo Nr. 324 dalinio pakeitimo“ (Žin., 1975, Nr. 13-111);</text:p>
      <text:p text:style-name="P31"/>
      <text:p text:style-name="P32"/>
      <text:p text:style-name="P33"/>
      <text:p text:style-name="P34"><text:span text:style-name="T35">LIETUVOS RESPUBLIKOS MINISTRĖ PIRMININKĖ</text:span><text:span text:style-name="T36"><text:tab/>K. PRUNSKIENĖ</text:span></text:p>
      <text:p text:style-name="P37"/>
      <text:soft-page-break/>
      <text:p text:style-name="P38">PATVIRTINTA</text:p>
      <text:p text:style-name="P46">Lietuvos Respublikos Vyriausybės</text:p>
      <text:p text:style-name="P47">1990 m. spalio 26 d. nutarimu Nr. 328</text:p>
      <text:p text:style-name="P48"/>
      <text:p text:style-name="P49"><text:span text:style-name="T50">LIETUVOS RESPUBLIKOS RYŠIŲ MINISTERIJOS</text:span></text:p>
      <text:p text:style-name="P51"><text:span text:style-name="T52">NUOSTATAI</text:span></text:p>
      <text:p text:style-name="P53"/>
      <text:p text:style-name="P54"><text:span text:style-name="T55">I</text:span><text:span text:style-name="T56">.<text:s/></text:span><text:span text:style-name="T57">BENDRIEJI NUOSTATAI</text:span></text:p>
      <text:p text:style-name="P58"/>
      <text:p text:style-name="P59"><text:span text:style-name="T60">1</text:span><text:span text:style-name="T61">. Lietuvos Respublikos ryšių ministerija (toliau vadinama – Ryšių ministerija) yra centrinis Lietuvos Respublikos vykdomosios valdžios organas.</text:span></text:p>
      <text:p text:style-name="P62"><text:span text:style-name="T63">Ryšių ministerija pagal savo kompetenciją vykdo Lietuvos Respublikos Vyriausybės politiką ryšių srityje.</text:span></text:p>
      <text:p text:style-name="P64"><text:span text:style-name="T65">2</text:span><text:span text:style-name="T66">. Ryšių ministerija savo veikloje vadovaujasi Lietuvos Respublikos Konstitucija (Pagrindinių Įstatymų), Lietuvos Respublikos Vyriausybės įstatymu, kitais Lietuvos Respublikos įstatymais, Lietuvos Respublikos Vyriausybės nutarimais ir potvarkiais, taip pat šiais nuostatais, pagal savo kompetenciją organizuoja įstatymų ir kitų normatyvinių aktų įgyvendinimą ir tikrina, kaip jie vykdomi ministerijai pavaldžiuose ryšių įmonėse.</text:span></text:p>
      <text:p text:style-name="P67"><text:span text:style-name="T68">Ryšių ministerija apibendrina įstatymų taikymo praktiką jai pavaldžių ryšių įmonių darbo klausimais, rengia pasiūlymus dėl įstatymų leidimo ir tobulinimo ir teikia juos Lietuvos Respublikos Vyriausybei.</text:span></text:p>
      <text:p text:style-name="P69"><text:span text:style-name="T70">3</text:span><text:span text:style-name="T71">. Ryšių ministerijos centrinio aparato darbuotojų metinį darbo apmokėjimo fondą tvirtina Lietuvos Respublikos Vyriausybė.</text:span></text:p>
      <text:p text:style-name="P72"><text:span text:style-name="T73">4</text:span><text:span text:style-name="T74">. Ryšių ministerija yra juridinis asmuo ir turi antspaudą su Lietuvos valstybės herbu bei savo pavadinimu.</text:span></text:p>
      <text:p text:style-name="P75"/>
      <text:p text:style-name="P76"><text:span text:style-name="T77">II</text:span><text:span text:style-name="T78">.<text:s/></text:span><text:span text:style-name="T79">RYŠIŲ MINISTERIJOS UŽDAVINIAI IR FUNKCIJOS</text:span></text:p>
      <text:p text:style-name="P80"/>
      <text:p text:style-name="P81"><text:span text:style-name="T82">5</text:span><text:span text:style-name="T83">. Svarbiausieji Ryšių ministerijos uždaviniai yra tenkinti Respublikos ūkio ir gyventojų poreikius pašto, telegrafo, telefono ryšiams, radijo ir televizijos transliacijai.</text:span></text:p>
      <text:p text:style-name="P84"><text:span text:style-name="T85">6</text:span><text:span text:style-name="T86">. Ryšių ministerija, įgyvendindama jai pavestą uždavinį:</text:span></text:p>
      <text:p text:style-name="P87"><text:span text:style-name="T88">a) remdamasi naujausiais mokslo ir technikos laimėjimais, rengia pašto, elektros ryšių, radijo ir televizijos priemonių ir paslaugų plėtojimo, jų tobulinimo programas, organizuoja šių programų vykdymą;</text:span></text:p>
      <text:p text:style-name="P89"><text:span text:style-name="T90">b) metodiškai vadovauja technologiniams procesams, tvirtina Pašto, Telegrafo, Tarpmiestinių telefono ryšių, Miesto ir kaimo telefono ryšių, Ryšių priemonių eksploatavimo ir kitas taisykles;</text:span></text:p>
      <text:p text:style-name="P91"><text:span text:style-name="T92">c) siekia, kad be sutrikimų dirbtų elektros ryšių, radijo ir televizijos įrengimai, kokybiškai būtų teikiamos pašto paslaugos, operatyviai gabenamos siuntos, užtikrinama jų apsauga bei pristatymas;</text:span></text:p>
      <text:p text:style-name="P93"><text:span text:style-name="T94">d) tikrina, kaip eksploatuojamos kitų ministerijų, departamentų, valstybinių tarnybų, susivienijimų, įmonių, įstaigų ir organizacijų turimos ryšių priemonės, įjungtos į valstybinį ryšių tinklą, taip pat kontroliuoja, kad būtų vykdomi Lietuvos Respublikos ryšių įstatų reikalavimai;</text:span></text:p>
      <text:p text:style-name="P95"><text:span text:style-name="T96">e) skiria ministerijoms, departamentams, valstybinėms tarnyboms, susivienijimams, įmonėms, įstaigoms, organizacijoms ir radijo mėgėjams radijo dažnius, išduoda jiems leidimus įsigyti ir naudoti radijo bangas spinduliuojančius įrengimus;</text:span></text:p>
      <text:p text:style-name="P97"><text:span text:style-name="T98">f) organizuoja pašto ir elektros ryšius su užsienio šalimis, atstovauja Lietuvai tarptautinėse ryšių organizacijose;</text:span></text:p>
      <text:p text:style-name="P99"><text:span text:style-name="T100">g) tvirtina pavaldžioms ryšių įmonėms ekonominius normatyvinius, valstybines užduotis, tikrina ir analizuoja šių įmonių ir šakos ekonominės veiklos rezultatus, numato priemones šakos ekonominei ir finansinei būklei gerinti;</text:span></text:p>
      <text:p text:style-name="P101"><text:span text:style-name="T102">h) pagal nustatytus ilgalaikius normatyvus perskirsto pavaldžių ryšių įmonių pajamas pagal jų teikiamų paslaugų apimtį;</text:span></text:p>
      <text:p text:style-name="P103"><text:span text:style-name="T104">i) teikia pasiūlymus Lietuvos Respublikos Vyriausybei dėl ryšių paslaugų tarifų lygio nustatymo, aprūpina įmones patvirtintais tarifais, kontroliuoja, kad jie būtų teisingai taikomi;</text:span></text:p>
      <text:p text:style-name="P105"><text:span text:style-name="T106">k) siekia, kad pavaldžios ryšių įmonės laikytųsi technologinės drausmės, įstatymų, tikrina, ar jose tinkamai tvarkomi apskaita ir atskaitomybė;</text:span></text:p>
      <text:p text:style-name="P107"><text:span text:style-name="T108">l) analizuoja pavaldžių ryšių įmonių ataskaitas ir balansus, rengia suvestines ataskaitas ir balansus pagal Ryšių ministerijos veiklos rūšis;</text:span></text:p>
      <text:p text:style-name="P109"><text:span text:style-name="T110">m) vykdo mokslinę techninę politiką ryšių srityje, rūpinasi, kad naujausi mokslo ir technikos pažangos laimėjimai būtų kuo sparčiau pritaikomi praktikoje, rengia mokslines tikslines programas, organizuoja jų vykdymą, prireikus sutartiniais pagrindais kooperuoja tam reikalui lėšas;</text:span></text:p>
      <text:p text:style-name="P111"><text:span text:style-name="T112">n) rengia ir tvirtina ryšių, radijo ir televizijos darbo bei paslaugų kokybės įvertinimo sistemą ir rodiklius, kontroliuoja, kad būtų vykdomi standartų reikalavimai, liečiantys valstybinį ryšių tinklą, technologinius procesus, tarpvalstybinius ryšius;</text:span></text:p>
      <text:p text:style-name="P113"><text:span text:style-name="T114">o) organizuoja svarbiausiųjų ryšių objektų, sprendžia jų finansavimo, materialinio techninio aprūpinimo klausimus, plėtoja ir modernizuoja ryšių šakos statybos bazę;</text:span></text:p>
      <text:p text:style-name="P115"><text:span text:style-name="T116">p) padeda pavaldžioms ryšių įmonėms patikimai apsirūpinti materialiniais ir energetikos ištekliais;</text:span></text:p>
      <text:p text:style-name="P117"><text:span text:style-name="T118">r) leidžia pašto mokos ženklus, markiruotus vokus, telefono tinklo abonentų sąrašus, ryšių paslaugoms teikti reikalingus blankus, gamina specialius ir technologinius pašto antspaudus;</text:span></text:p>
      <text:p text:style-name="P119"><text:span text:style-name="T120">s) platina periodinius leidinius sutarčių su leidyklomis pagrindu;</text:span></text:p>
      <text:p text:style-name="P121"><text:span text:style-name="T122">š) nustato ryšių šakos valdymo struktūrą, tobulina, remdamasi įstatymais, šakos veiklos organizavimo formas bei metodus;</text:span></text:p>
      <text:p text:style-name="P123"><text:span text:style-name="T124">t) kontroliuoja, kad būtų įgyvendinamos priemonės, padedančios toliau gerinti darbo sąlygas ir daryti jas sveikesnes, griežtai laikytis saugumo technikos taisyklių ir gamybinės sanitarijos reikalavimų;</text:span></text:p>
      <text:p text:style-name="P125"><text:span text:style-name="T126">u) prognozuoja specialistų poreikį ir nustato jų rengimo kryptis, taip pat tvirtina ryšininkų uniformų pavyzdžius;</text:span></text:p>
      <text:p text:style-name="P127"><text:span text:style-name="T128">v) organizuoja ministerijos, jai pavaldžių ryšių įmonių, darbuotojų kvalifikacijos kėlimą, dalyvauja rengiant mokymo programas kvalifikacijos kėlimo sistemai;</text:span></text:p>
      <text:p text:style-name="P129"><text:span text:style-name="T130">z) organizuoja piliečių pasiūlymų, pareiškimų bei skundų nagrinėjimą ir imasi priemonių nurodytiesiems trūkumams šalinti.</text:span></text:p>
      <text:p text:style-name="P131"/>
      <text:p text:style-name="P132"><text:span text:style-name="T133">III</text:span><text:span text:style-name="T134">.<text:s/></text:span><text:span text:style-name="T135">RYŠIŲ MINISTERIJOS TEISĖS</text:span></text:p>
      <text:p text:style-name="P136"/>
      <text:p text:style-name="P137"><text:span text:style-name="T138">7</text:span><text:span text:style-name="T139">. Ryšių ministerija, įgyvendindama jai pavestus uždavinius, turi teisę:</text:span></text:p>
      <text:p text:style-name="P140"><text:span text:style-name="T141">a) kreiptis į kitas ministerijas, departamentus, valstybines tarnybas, inspekcijas, savivaldybių valdymo organus, įmones, įstaigas ir organizacijas visais ryšių sistemos veiklos klausimais ir gauti informaciją;</text:span></text:p>
      <text:p text:style-name="P142"><text:span text:style-name="T143">b) tvirtinti ryšių paslaugų fiksuotus tarifus neviršijant Lietuvos Respublikos Vyriausybės aprobuoto lygio;</text:span></text:p>
      <text:p text:style-name="P144"><text:span text:style-name="T145">c) tikrinti žinybinių ryšių tinklų techninę būklę, išjungti juos iš valstybinio ryšių tinklo, jeigu pažeidžiami techniniai reikalavimai;</text:span></text:p>
      <text:p text:style-name="P146"><text:span text:style-name="T147">d) atimti leidimus naudotis radijo stotimis bei dažniais, jeigu pažeidžiama nustatytoji naudojimosi jais tvarka;</text:span></text:p>
      <text:p text:style-name="P148"><text:span text:style-name="T149">e) išduoti leidimus ir nustatyti kvotas prekiauti lietuviškąja filatelijos produkcija Respublikoje ir užsienyje;</text:span></text:p>
      <text:p text:style-name="P150"><text:span text:style-name="T151">f) uždrausti naudotis elektromagnetines bangas spinduliuojančiais įrengimais, jeigu jų skleidžiami radijo trikdžiai viršija nustatytas normas.</text:span></text:p>
      <text:p text:style-name="P152"/>
      <text:p text:style-name="P153"><text:span text:style-name="T154">IV</text:span><text:span text:style-name="T155">.<text:s/></text:span><text:span text:style-name="T156">RYŠIŲ MINISTERIJOS DARBO ORGANIZAVIMAS</text:span></text:p>
      <text:p text:style-name="P157"/>
      <text:p text:style-name="P158"><text:span text:style-name="T159">8</text:span><text:span text:style-name="T160">. Ryšių ministerijai vadovauja ministras, kurį pagal Lietuvos Respublikos Konstituciją skiria pareigoms ir atleidžia iš pareigų Lietuvos Respublikos Aukščiausioji Taryba Lietuvos Respublikos Vyriausybės pirmininko (ministro pirmininko) teikimu.</text:span></text:p>
      <text:p text:style-name="P161"><text:span text:style-name="T162">Ryšių ministras turi pavaduotojus, kuriuos skiria pareigoms ir atleidžia iš pareigų Lietuvos Respublikos Vyriausybės pirmininkas (ministras pirmininkas) ministro teikimu.</text:span></text:p>
      <text:p text:style-name="P163"><text:span text:style-name="T164">9</text:span><text:span text:style-name="T165">. Ryšių ministras:</text:span></text:p>
      <text:p text:style-name="P166"><text:span text:style-name="T167">a) asmeniškai atsako už tai, kad ministerija vykdytų jai pavestus uždavinius;</text:span></text:p>
      <text:p text:style-name="P168"><text:span text:style-name="T169">b) paskirsto pareigas tarp ministro pavaduotojų;</text:span></text:p>
      <text:p text:style-name="P170"><text:span text:style-name="T171">c) nustato kokiu mastu ministro pavaduotojai, ministerijos departamentų, valdybų ir skyrių vadovai yra atsakingi už vadovavimą atskiroms ministerijos veiklos sritims, už ministerijai pavaldžių ryšių įmonių darbą;</text:span></text:p>
      <text:p text:style-name="P172"><text:span text:style-name="T173">d) nustato ministerijos kolegijos narių skaičių ir tvirtina personalinę kolegijos sudėtį;</text:span></text:p>
      <text:p text:style-name="P174"><text:span text:style-name="T175">e) nustatytąja tvarka priima ir atleidžia iš darbo ministerijos struktūrinių padalinių vadovus bei kitus darbuotojus, skiria pareigoms ir atleidžia iš pareigų ministerijai pavaldžių ryšių įmonių vadovus;</text:span></text:p>
      <text:p text:style-name="P176"><text:span text:style-name="T177">f) nustatytąja tvarka skiria drausmines nuobaudas šio punkto „e“ papunktyje nurodytiesiems asmenims, skatina pasižymėjusius darbuotojus;</text:span></text:p>
      <text:p text:style-name="P178"><text:span text:style-name="T179">g) vadovauja ministerijos kolegijos posėdžiams;</text:span></text:p>
      <text:p text:style-name="P180"><text:span text:style-name="T181">h) tvirtina ministerijos centrinio aparato struktūrą ir etatų sąrašą neviršijant Lietuvos Respublikos Vyriausybės nustatyto metinio darbo apmokėjimo fondo;</text:span></text:p>
      <text:p text:style-name="P182"><text:span text:style-name="T183">i) tvirtina ministerijos departamentų, valdybų, skyrių ir ministerijai pavaldžių ryšių įmonių nuostatus (įstatus);</text:span></text:p>
      <text:p text:style-name="P184"><text:span text:style-name="T185">k) vykdo kitus įstatymo jam suteiktus įgaliojimus.</text:span></text:p>
      <text:p text:style-name="P186"><text:span text:style-name="T187">Ryšių ministrui nesant, ministro pareigas jo pavedimu eina vienas iš ministro pavaduotojų.</text:span></text:p>
      <text:p text:style-name="P188"><text:span text:style-name="T189">10</text:span><text:span text:style-name="T190">. Ryšių ministerija, remdamasi Lietuvos Respublikos įstatymais, Lietuvos Respublikos Vyriausybės nutarimais bei potvarkiais ir juos vykdydama, leidžia įsakymus ir kitus aktus, organizuoja ir tikrina jų vykdymą.</text:span></text:p>
      <text:p text:style-name="P191">Ryšių ministerijos įsakymai ir kiti aktai ryšių klausimais privalomi ministerijoms, departamentams, valstybinėms tarnyboms, inspekcijoms, savivaldybių valdymo organams, įmonėms, įstaigoms ir organizacijoms.</text:p>
      <text:p text:style-name="P192"><text:span text:style-name="T193">Ryšių ministerija prireikus leidžia kartu su kitomis ministerijomis, departamentais, valstybinėmis tarnybomis ir inspekcijomis bendrus įsakymus ir kitus aktus.</text:span></text:p>
      <text:p text:style-name="P194"><text:span text:style-name="T195">11</text:span><text:span text:style-name="T196">. Ryšių ministerijoje sudaroma kolegija, į kurią įeina ministras (pirmininkas) ir ministro pavaduotojai pagal pareigas, taip pat ministerijos darbuotojai.</text:span></text:p>
      <text:p text:style-name="P197"><text:span text:style-name="T198">12</text:span><text:span text:style-name="T199">. Ryšių ministerijos kolegija svarsto svarbiausiuosius ministerijos veiklos klausimus, išklauso pavaldžių ryšių įmonių vadovų pranešimus darbo organizavimo klausimais, ministerijos departamentų valdybų ir skyrių vadovų ataskaitas svarsto kadrų parinkimo ir ugdymo, sprendimų vykdymo tikrinimo klausimus, svarbiausiųjų ministerijos įsakymų ir kitų aktų projektus.</text:span></text:p>
      <text:p text:style-name="P200">Kolegijos sprendimai paprastai įgyvendinami ministerijos įsakymais.</text:p>
      <text:p text:style-name="P201">______________</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04T13:27:00Z</meta:creation-date>
    <dc:date>2020-05-04T13:27:00Z</dc:date>
    <meta:template xlink:href="Normal.dotm" xlink:type="simple"/>
    <meta:editing-cycles>2</meta:editing-cycles>
    <meta:editing-duration>PT0S</meta:editing-duration>
    <meta:document-statistic meta:page-count="4" meta:paragraph-count="118" meta:word-count="1388" meta:character-count="9952" meta:row-count="321" meta:non-whitespace-character-count="8682"/>
  </office:meta>
</office:document-meta>
</file>