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language-asian="lt" style:country-asian="LT"/>
    </style:style>
    <style:style style:name="T3" style:parent-style-name="DefaultParagraphFont" style:family="text">
      <style:text-properties fo:font-weight="bold" style:font-weight-asian="bold"/>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fo:text-indent="0.4923in"/>
    </style:style>
    <style:style style:name="P12" style:parent-style-name="Normal" style:family="paragraph">
      <style:paragraph-properties fo:widows="0" fo:orphans="0" fo:text-align="justify" fo:text-indent="0.4923in" fo:background-color="#FFFFFF"/>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widows="0" fo:orphans="0" fo:text-align="justify" fo:text-indent="0.4923in" fo:background-color="#FFFFFF"/>
    </style:style>
    <style:style style:name="T16" style:parent-style-name="DefaultParagraphFont" style:family="text">
      <style:text-properties fo:letter-spacing="0.0416in"/>
    </style:style>
    <style:style style:name="P17" style:parent-style-name="Normal" style:family="paragraph">
      <style:paragraph-properties fo:widows="0" fo:orphans="0" fo:text-align="justify" fo:text-indent="0.4923in" fo:background-color="#FFFFFF"/>
    </style:style>
    <style:style style:name="P18" style:parent-style-name="Normal" style:family="paragraph">
      <style:paragraph-properties fo:widows="0" fo:orphans="0" fo:text-align="justify" fo:text-indent="0.4923in" fo:background-color="#FFFFFF"/>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fo:text-align="justify"/>
    </style:style>
  </office:automatic-styles>
  <office:body>
    <office:text text:use-soft-page-breaks="true">
      <text:p text:style-name="P1"><text:span text:style-name="T2"/><text:span text:style-name="T3">LIETUVOS RESPUBLIKOS KULTŪROS MINISTRAS</text:span></text:p>
      <text:p text:style-name="P4"/>
      <text:p text:style-name="P5">Į S A K Y M A S</text:p>
      <text:p text:style-name="P6"><text:span text:style-name="T7">DĖL KINO TARYBOS SUDĖTIES PATVIRTINIMO</text:span></text:p>
      <text:p text:style-name="P8"/>
      <text:p text:style-name="P9">2007 m. kovo 19 d. Nr. ĮV-189</text:p>
      <text:p text:style-name="P10">Vilnius</text:p>
      <text:p text:style-name="P11"/>
      <text:p text:style-name="P12">Vadovaudamasis Lietuvos Respublikos kino įstatymo (Žin., 2002, Nr.<text:s/><text:a xlink:href="https://www.e-tar.lt/portal/lt/legalAct/TAR.C828E20E430B" office:target-frame-name="_blank" xlink:show="new"><text:span text:style-name="T13">31-1107</text:span></text:a>) 6 straipsnio 2 ir 3 dalimis bei Kino tarybos nuostatų, patvirtintų Lietuvos Respublikos kultūros ministro 2002 m. gruodžio 20 d. įsakymu Nr. 482 (Žin., 2002, Nr.<text:s/><text:a xlink:href="https://www.e-tar.lt/portal/lt/legalAct/TAR.EB41C1E0BA0B" office:target-frame-name="_blank" xlink:show="new"><text:span text:style-name="T14">1-21</text:span></text:a>), 6 ir 7 punktais ir atsižvelgdamas į Lietuvos nacionalinio radijo ir televizijos 2007 m. kovo 1 d. pasiūlymą, Kino Industrijos Asociacijos 2007 m. kovo 1 d. pasiūlymą, Lietuvos Respublikos kino rodytojų asociacijos 2007 m. vasario 28 d. pasiūlymą, Nepriklausomų prodiuserių asociacijos 2007 m. vasario 20 d. pasiūlymą, Lietuvos kinematografininkų sąjungos 2007 m. vasario 19 d. pasiūlymą, Lietuvos radijo ir televizijos asociacijos 2007 m. vasario 22 d. pasiūlymą:</text:p>
      <text:p text:style-name="P15">1.<text:s/><text:span text:style-name="T16">Tvirtinu</text:span><text:s/>Kino tarybos sudėtį dviem metams:</text:p>
      <text:p text:style-name="P17">Juozas Širvinskas – Kultūros ministerijos sekretorius, Kultūros ministerijos atstovas;</text:p>
      <text:p text:style-name="P18">Skirmantas Valiulis – kino kritikas, Lietuvos kinematografininkų sąjungos narys;</text:p>
      <text:p text:style-name="P19">Almantas Grikevičius – kino režisierius, Lietuvos kinematografininkų sąjungos narys;</text:p>
      <text:p text:style-name="P20">Živilė Pipinytė – kino kritikė, Lietuvos kinematografininkų sąjungos narė;</text:p>
      <text:p text:style-name="P21">Žilvinas Naujokas – Kino Industrijos Asociacijos atstovas;</text:p>
      <text:p text:style-name="P22">Aldona Baltrušaitienė – Kino rodytojų asociacijos atstovė;</text:p>
      <text:p text:style-name="P23">Ąžuolas Čekanavičius – Lietuvos radijo ir televizijos asociacijos narys;</text:p>
      <text:p text:style-name="P24">Tadas Patalavičius- Lietuvos televizijos prodiuseris;</text:p>
      <text:p text:style-name="P25">Audrius Juzėnas – Lietuvos Nepriklausomų Prodiuserių Asociacijos narys.</text:p>
      <text:p text:style-name="P26">2.<text:s/><text:span text:style-name="T27">Skiriu</text:span><text:s/>Kultūros ministerijos Profesionalaus meno skyriaus vyriausiąją specialistę Janiną Krušinskaitę kino tarybos sekretore.</text:p>
      <text:p text:style-name="P28">3.<text:s/><text:span text:style-name="T29">Laikau</text:span><text:s/>netekusiu galios Lietuvos Respublikos kultūros ministro 2005 m. vasario 23 d. įsakymą Nr. ĮV-60 (Žin., 2005, Nr.<text:s/><text:a xlink:href="https://www.e-tar.lt/portal/lt/legalAct/TAR.11A6FBEFDB0D" office:target-frame-name="_blank" xlink:show="new"><text:span text:style-name="T30">66-2387</text:span></text:a>) „Dėl Kino tarybos sudėties patvirtinimo“.</text:p>
      <text:p text:style-name="P31"/>
      <text:p text:style-name="P32"/>
      <text:p text:style-name="P33">KULTŪROS MINISTRAS<text:tab/>JONAS JUČAS</text:p>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AS</dc:title>
    <meta:initial-creator>Rima</meta:initial-creator>
    <dc:creator>Adlib User</dc:creator>
    <meta:creation-date>2015-05-26T10:10:00Z</meta:creation-date>
    <dc:date>2015-05-26T10:10:00Z</dc:date>
    <meta:template xlink:href="Normal" xlink:type="simple"/>
    <meta:editing-cycles>2</meta:editing-cycles>
    <meta:editing-duration>PT0S</meta:editing-duration>
    <meta:document-statistic meta:page-count="1" meta:paragraph-count="24" meta:word-count="279" meta:character-count="2125" meta:row-count="53" meta:non-whitespace-character-count="1870"/>
  </office:meta>
</office:document-meta>
</file>