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PAVEDIMO PATAISOS REIKALŲ DEPARTAMENTO PRIE VIDAUS REIKALŲ MINISTERIJOS KAUNO AUKLĖJIMO DARBŲ KOLONIJAI VYKDYTI KARDOMĄJĮ KALINIMĄ (SUĖMIMĄ) IR ŠIOS KOLONIJOS PAVADINIMO PAKEITIMO</text:p>
      <text:p text:style-name="P16"/>
      <text:p text:style-name="P17">1998 m. balandžio 6 d. Nr. 414</text:p>
      <text:p text:style-name="P18">Vilnius</text:p>
      <text:p text:style-name="P19"/>
      <text:p text:style-name="P20"><text:span text:style-name="T21">Atsižvelgdama į tai, kad Pataisos reikalų departamentas prie Vidaus reikalų ministerijos pastatė šio departamento Kauno auklėjimo darbų kolonijos teritorijoje statinį, skirtą nepilnamečių tardymo izoli</text:span><text:span text:style-name="T22">atoriui įrengti, ir vadovaudamasi Lietuvos Respublikos kardomojo kalinimo įstatymo (Žin., 1996, Nr.<text:s/></text:span><text:a xlink:href="https://www.e-tar.lt/portal/lt/legalAct/TAR.11A8B08A7405" office:target-frame-name="_blank" xlink:show="new"><text:span text:style-name="T23">12-313</text:span></text:a><text:span text:style-name="T24">, Nr.<text:s/></text:span><text:a xlink:href="https://www.e-tar.lt/portal/lt/legalAct/TAR.38777A68F765" office:target-frame-name="_blank" xlink:show="new"><text:span text:style-name="T25">53-1249</text:span></text:a><text:span text:style-name="T26">; 1997, Nr.<text:s/></text:span><text:a xlink:href="https://www.e-tar.lt/portal/lt/legalAct/TAR.789324744FA8" office:target-frame-name="_blank" xlink:show="new"><text:span text:style-name="T27">30-707</text:span></text:a><text:span text:style-name="T28">) 5 straipsnio 1 dalimi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erduoti Pataisos reikalų departamento prie Vidaus reikalų minist</text:span><text:span text:style-name="T34">erijos Kauno auklėjimo darbų kolonijai valdyti ir naudoti patikėjimo teise jos teritorijoje (Technikos g. 12) pastatytą statinį nepilnamečių tardymo izoliatoriui įrengti.</text:span></text:p>
      <text:p text:style-name="P35"><text:span text:style-name="T36">2</text:span><text:span text:style-name="T37">. Pavesti Pataisos reikalų departamento prie Vidaus reikalų ministerijos Kauno a</text:span><text:span text:style-name="T38">uklėjimo darbų kolonijai vykdyti Lietuvos Respublikos kardomojo kalinimo įstatyme numatytas kardomojo kalinimo vietoms (tardymo izoliatoriams) funkcijas.</text:span></text:p>
      <text:p text:style-name="P39"><text:span text:style-name="T40">3</text:span><text:span text:style-name="T41">. Pakeisti Pataisos reikalų departamento prie Vidaus reikalų ministerijos Kauno auklėjimo darbų k</text:span><text:span text:style-name="T42">olonijos pavadinimą ir vadinti ją Kauno nepilnamečių tardymo izoliatoriumi – auklėjimo darbų kolonija.</text:span></text:p>
      <text:p text:style-name="P43"><text:span text:style-name="T44">4</text:span><text:span text:style-name="T45">. Pavesti Vidaus reikalų ministerijai:</text:span></text:p>
      <text:p text:style-name="P46"><text:span text:style-name="T47">4.1</text:span><text:span text:style-name="T48">. vykdyti Kauno nepilnamečių tardymo izoliatoriaus – auklėjimo darbų kolonijos steigėjos funkcijas;</text:span></text:p>
      <text:p text:style-name="P49"><text:span text:style-name="T50">4.</text:span><text:span text:style-name="T51">2</text:span><text:span text:style-name="T52">. organizuoti Kauno nepilnamečių tardymo izoliatoriaus – auklėjimo darbų kolonijos teisinę registraciją.</text:span></text:p>
      <text:p text:style-name="P53"/>
      <text:p text:style-name="Normal"/>
      <text:p text:style-name="P54">MINISTRAS PIRMININKAS<text:tab/>GEDIMINAS VAGNORIUS</text:p>
      <text:p text:style-name="P55"/>
      <text:p text:style-name="P56">VIDAUS REIKALŲ MINISTRAS<text:tab/>VIDMANTAS ŽIEMELIS</text:p>
      <text:p text:style-name="P5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style:line-height-at-least="0.1666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pan text:style-name="T6"><text:page-number style:num-format="1">1</text:page-number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0:44:00Z</meta:creation-date>
    <dc:date>2015-09-11T20:44:00Z</dc:date>
    <meta:template xlink:href="Normal" xlink:type="simple"/>
    <meta:editing-cycles>2</meta:editing-cycles>
    <meta:editing-duration>PT0S</meta:editing-duration>
    <meta:document-statistic meta:page-count="1" meta:paragraph-count="19" meta:word-count="241" meta:character-count="1960" meta:row-count="64" meta:non-whitespace-character-count="1738"/>
  </office:meta>
</office:document-meta>
</file>