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MOKESČIO DYDŽIO NUSTATYMO UŽ VALSTYBINĖJE VAISTŲ KONTROLĖS TARNYBOJE PRIE LIETUVOS RESPUBLIKOS SVEIKATOS APSAUGOS MINISTERIJOS ATLIEKAMĄ LABAI RETOMS<text:s/>LIGOMS GYDYTI VARTOJAMŲ (NAŠLAITĖLINIŲ) VAISTŲ IR RETAI VARTOJAMŲ VAISTŲ EKSPERTIZĘ IR REGISTRACIJĄ</text:p>
      <text:p text:style-name="P12"/>
      <text:p text:style-name="P13">2002 m. gruodžio 24 d. Nr. 684</text:p>
      <text:p text:style-name="P14">Vilnius</text:p>
      <text:p text:style-name="P15"/>
      <text:p text:style-name="P16"><text:span text:style-name="T17">Vadovaudamasis Lietuvos Respublikos vaistų įstatymo (Žin., 1996, Nr.<text:s/></text:span><text:a xlink:href="https://www.e-tar.lt/portal/lt/legalAct/TAR.DED6F61055E5" office:target-frame-name="_blank" xlink:show="new"><text:span text:style-name="T18">116-2701</text:span></text:a><text:span text:style-name="T19">) 4 straipsniu, Lietuvos Respublikos Vyriausybės 2000 m. gruodžio 15 d. nutarimu Nr. 1458 „Dėl valstybės rinkliavos objektų sąrašo, šios rinkliavos dydžių ir mokėjimo ir grąžinimo tvarkos patvirtinimo“ (Žin., 2000,<text:s/></text:span><text:span text:style-name="T20">Nr.<text:s/></text:span><text:a xlink:href="https://www.e-tar.lt/portal/lt/legalAct/TAR.E3A145C8DD49" office:target-frame-name="_blank" xlink:show="new"><text:span text:style-name="T21">108-3463</text:span></text:a><text:span text:style-name="T22">) ir Lietuvos Respublikos sveikatos apsaugos ministro 2002 m. spalio 22 d. įsakymu Nr. 521 „Dėl mokesčio dydžio nustatymo už Valstybinėje vaistų kontrolės tarnyboje<text:s/></text:span><text:span text:style-name="T23">prie Lietuvos Respublikos sveikatos apsaugos ministerijos atliekamą vaistų ekspertizę ir registraciją“ (Žin., 2002, Nr.<text:s/></text:span><text:a xlink:href="https://www.e-tar.lt/portal/lt/legalAct/TAR.AAF3A7D28139" office:target-frame-name="_blank" xlink:show="new"><text:span text:style-name="T24">104-4676</text:span></text:a><text:span text:style-name="T25">):</text:span></text:p>
      <text:p text:style-name="P26"><text:span text:style-name="T27">1</text:span><text:span text:style-name="T28">.<text:s/></text:span><text:span text:style-name="T29">Nustata</text:span><text:span text:style-name="T30">u, kad už Valstybinėje vaistų ko</text:span><text:span text:style-name="T31">ntrolės tarnyboje prie Lietuvos Respublikos sveikatos apsaugos ministerijos atliekamą labai retoms ligoms gydyti vartojamų (našlaitėlinių) vaistų ir retai vartojamų vaistų ekspertizę ir registraciją imamas 35 litų mokestis.</text:span></text:p>
      <text:p text:style-name="P32"><text:span text:style-name="T33">2</text:span><text:span text:style-name="T34">.<text:s/></text:span><text:span text:style-name="T35">Nustata</text:span><text:span text:style-name="T36">u, kad įsakymas įs</text:span><text:span text:style-name="T37">igalioja nuo 2003 m. vasario 1 d.</text:span></text:p>
      <text:p text:style-name="P38"><text:span text:style-name="T39">3</text:span><text:span text:style-name="T40">.<text:s/></text:span><text:span text:style-name="T41">Pavedu</text:span><text:span text:style-name="T42"><text:s/>įsakymo vykdymą kontroliuoti ministerijos sekretoriui Eduardui Bartkevičiui.</text:span></text:p>
      <text:p text:style-name="P43"/>
      <text:p text:style-name="P44"/>
      <text:p text:style-name="P45"><text:span text:style-name="T46">SVEIKATOS APSAUGOS</text:span></text:p>
      <text:p text:style-name="P47">MINISTRAS<text:tab/>KONSTANTINAS ROMUALDAS DOBROVOLSKIS</text:p>
      <text:p text:style-name="P48"/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49:00Z</meta:creation-date>
    <dc:date>2015-09-13T22:49:00Z</dc: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701" meta:row-count="51" meta:non-whitespace-character-count="1494"/>
  </office:meta>
</office:document-meta>
</file>