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fo:letter-spacing="0.0138in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VALSTYBINIO TURIZMO DEPARTAMENTO PRIE ŪKIO MINISTERIJOS DIREKTORIUS</text:span></text:p>
      <text:p text:style-name="P8"/>
      <text:p text:style-name="P9">Į S A K Y M A S</text:p>
      <text:p text:style-name="P10">DĖL DVIRAČIŲ TURIZMO PAGRINDINIŲ TRASŲ SPECIALIOJO PLANO</text:p>
      <text:p text:style-name="P11"/>
      <text:p text:style-name="P12">2005 m. vasario 2 d. Nr. V-11</text:p>
      <text:p text:style-name="P13">Vilnius</text:p>
      <text:p text:style-name="P14"/>
      <text:p text:style-name="P15"><text:span text:style-name="T16">Vadovaudamasis Lietuvos Respublikos teritorijų planavimo įstatymo (Žin., 1995, Nr.<text:s/></text:span><text:a xlink:href="https://www.e-tar.lt/portal/lt/legalAct/TAR.26B563184529" office:target-frame-name="_blank" xlink:show="new"><text:span text:style-name="T17">107-2391</text:span></text:a><text:span text:style-name="T18">; 2004, Nr.<text:s/></text:span><text:a xlink:href="https://www.e-tar.lt/portal/lt/legalAct/TAR.1C65A214E386" office:target-frame-name="_blank" xlink:show="new"><text:span text:style-name="T19">21-617</text:span></text:a><text:span text:style-name="T20">) 14 straipsniu ir 16 straipsnio 1 dalimi, Lietuvos Respublikos turizmo įstatymo (Žin., 1998, Nr.<text:s/></text:span><text:a xlink:href="https://www.e-tar.lt/portal/lt/legalAct/TAR.F0E2E67B1F2F" office:target-frame-name="_blank" xlink:show="new"><text:span text:style-name="T21">32-852</text:span></text:a><text:span text:style-name="T22">; 2002, Nr.<text:s/></text:span><text:a xlink:href="https://www.e-tar.lt/portal/lt/legalAct/TAR.101328A5921F" office:target-frame-name="_blank" xlink:show="new"><text:span text:style-name="T23">123-5507</text:span></text:a><text:span text:style-name="T24">) 19 straipsnio 20 punktu ir įgyvendinant PHARE projektą 2002/000.620.03.01 „Dviračių žiedo Vakarų Lietuvoje plėtojimas“,</text:span></text:p>
      <text:p text:style-name="P25"><text:span text:style-name="T26">Paved</text:span><text:span text:style-name="T27">u:</text:span></text:p>
      <text:p text:style-name="P28"><text:span text:style-name="T29">1</text:span><text:span text:style-name="T30">. Rengti nacionalinio lygmens organizuoto dviračių turizmo pagrindinių trasų speci</text:span><text:span text:style-name="T31">alųjį planą.</text:span></text:p>
      <text:p text:style-name="P32"><text:span text:style-name="T33">2</text:span><text:span text:style-name="T34">. Turizmo infrastruktūros plėtros skyriaus vyriausiajai specialistei Jolantai Bastienei, vadovaujantis Turizmo ir rekreacijos schemų ir planų (projektų) rengimo taisyklėmis, patvirtintomis Lietuvos Respublikos ūkio ministro ir Lietuvos Re</text:span><text:span text:style-name="T35">spublikos aplinkos ministro 2004 m. birželio 17 d. įsakymu Nr. 4-246/D1-341 (Žin., 2004, Nr. 1003-3814), bei kitais teisės aktais, organizuoti šio įsakymo 1 punkte nurodyto plano rengimą.</text:span></text:p>
      <text:p text:style-name="P36"><text:span text:style-name="T37">3</text:span><text:span text:style-name="T38">. Direktoriaus pavaduotojui Juozui Raguckui kontroliuoti, kaip<text:s/></text:span><text:span text:style-name="T39">vykdomas šis įsakymas.</text:span></text:p>
      <text:p text:style-name="P40"/>
      <text:p text:style-name="P41"/>
      <text:p text:style-name="P42"><text:span text:style-name="T43">DIREKTORIUS</text:span><text:span text:style-name="T44"><text:tab/>ALVITIS LUKOŠEVIČIU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0:23:00Z</meta:creation-date>
    <dc:date>2015-08-28T20:23:00Z</dc:date>
    <meta:template xlink:href="Normal" xlink:type="simple"/>
    <meta:editing-cycles>2</meta:editing-cycles>
    <meta:editing-duration>PT0S</meta:editing-duration>
    <meta:document-statistic meta:page-count="1" meta:paragraph-count="17" meta:word-count="197" meta:character-count="1525" meta:row-count="53" meta:non-whitespace-character-count="1345"/>
  </office:meta>
</office:document-meta>
</file>