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birželio 22 d. Nr. 613p</text:p>
      <text:p text:style-name="P13">Vilnius</text:p>
      <text:p text:style-name="P14"/>
      <text:p text:style-name="P15"><text:span text:style-name="T16">Siekiant geriau koordinuoti valstybinės kontrolės funkcijas vykdančių institucijų veiklą:</text:span></text:p>
      <text:p text:style-name="P17"><text:span text:style-name="T18">1</text:span><text:span text:style-name="T19">.<text:s/></text:span><text:span text:style-name="T20">Įpareigoti</text:span><text:span text:style-name="T21"><text:s/>ministerijas iki 199</text:span><text:span text:style-name="T22">2 m. liepos 1 d. peržiūrėti savo reguliavimo sferos departamentų, tarnybų bei padalinių, vykdančių valstybinės kontrolės funkcijas, nuostatus, juose numatant darbo koordinavimą klausimais, kurie yra bendri ar susiję su atskirų nurodytų kontrolės institucij</text:span><text:span text:style-name="T23">ų kompetencija. Prireikus pateikti Lietuvos Respublikos Vyriausybei suderintus nutarimų projektus dėl šių nuostatų pakeitimo ir patikslinimo.</text:span></text:p>
      <text:p text:style-name="P24"><text:span text:style-name="T25">2</text:span><text:span text:style-name="T26">.<text:s/></text:span><text:span text:style-name="T27">Pavest</text:span><text:span text:style-name="T28">i:</text:span></text:p>
      <text:p text:style-name="P29"><text:span text:style-name="T30">2.1</text:span><text:span text:style-name="T31">. Sveikatos apsaugos ministerijai kartu su Lietuvos valstybine standartizacijos tarnyba iki 1</text:span><text:span text:style-name="T32">992 m. rugsėjo 1 d. pateikti Lietuvos Respublikos Vyriausybei suderintus su suinteresuotomis tarnybomis nutarimo dėl valstybinės maisto inspekcijos steigimo ir šios inspekcijos nuostatų projektus;</text:span></text:p>
      <text:p text:style-name="P33"><text:span text:style-name="T34">2.2</text:span><text:span text:style-name="T35">. Socialinės apsaugos ministerijai kartu su Darbų sa</text:span><text:span text:style-name="T36">ugos departamentu iki 1992 m. liepos 10 d. pateikti Lietuvos Respublikos Vyriausybei suderintus su suinteresuotomis tarnybomis nutarimo dėl valstybinės darbo inspekcijos steigimo ir šios inspekcijos laikinųjų nuostatų projektus;</text:span></text:p>
      <text:p text:style-name="P37"><text:span text:style-name="T38">2.3</text:span><text:span text:style-name="T39">. Darbų saugos depar</text:span><text:span text:style-name="T40">tamentui:</text:span></text:p>
      <text:p text:style-name="P41">iki 1992 m. liepos 10 d. pateikti Lietuvos Respublikos Vyriausybei suderintus su suinteresuotomis tarnybomis nutarimo dėl techninės priežiūros įstaigos steigimo ir šios įstaigos nuostatų (juose numatant mokamas įrengimų techninės priežiūros paslaugas) projektus;</text:p>
      <text:p text:style-name="P42"><text:span text:style-name="T43">iki 1992 m. liepos 10 d. pateikti Lietuvos Respublikos Vyriausybei tvirtinti suderintą su suinteresuotomis tarnybomis mirtinų nelaimingų atsitikimų buityje (įvykusių naudojant techninius įrenginius) tyrimo nuostatų projektą;</text:span></text:p>
      <text:p text:style-name="P44"><text:span text:style-name="T45">2.4</text:span><text:span text:style-name="T46">. Žemės</text:span><text:span text:style-name="T47"><text:s/>ūkio ministerijai kartu su Sveikatos apsaugos ministerija iki 1992 m. liepos 10 d. pateikti Lietuvos Respublikos aplinkos apsaugos departamentui pesticidų naudojimo bei įvežimo į Lietuvos Respublikos teritoriją tvarkos projektą.</text:span></text:p>
      <text:p text:style-name="P48"><text:span text:style-name="T49">3</text:span><text:span text:style-name="T50">. Atsižvelgiant į t</text:span><text:span text:style-name="T51">ai, kad Lietuvos Respublikos Vyriausybės 1992 m. kovo 31 d. nutarimu Nr. 214 „Dėl valstybinės statinių statybos ir eksploatavimo priežiūros“ Statybos ir urbanistikos ministerija įpareigota vykdyti valstybinę statinių statybos ir eksploatavimo kontrolę, pav</text:span><text:span text:style-name="T52">esti šiai ministerijai iki 1992 m. liepos 10 d. pateikti Lietuvos Respublikos Vyriausybei suderintus su suinteresuotomis tarnybomis statybos valstybinės kontrolės nuostatus.</text:span></text:p>
      <text:p text:style-name="P53"><text:span text:style-name="T54">4</text:span><text:span text:style-name="T55">.<text:s/></text:span><text:span text:style-name="T56">Pasiūlyti</text:span><text:span text:style-name="T57"><text:s/>Lietuvos Respublikos aplinkos apsaugos departamentui kartu su Sve</text:span><text:span text:style-name="T58">ikatos apsaugos ministerija, Statybos ir urbanistikos ministerija, Darbų saugos departamentu, Lietuvos valstybine standartizacijos tarnyba pateikti suderintus su Ekonomikos ministerija pasiūlymus dėl Lietuvos Respublikos įmonių rejestro įstatymo pakeitimų<text:s/></text:span><text:span text:style-name="T59">ir papildymų ryšium su pasitaikančia savavališka įmonių veikla, kai gaminama, transportuojama, realizuojama žalinga aplinkai ir gyventojams produkcija, bei savavališku naujų įmonių, gaminančių tokią produkciją arba potencialiai pavojingus techninius įrengi</text:span><text:span text:style-name="T60">nius, steigimu.</text:span></text:p>
      <text:p text:style-name="P61"/>
      <text:p text:style-name="P62"/>
      <text:p text:style-name="P63"><text:span text:style-name="T64">LIETUVOS RESPUBLIKOS MINISTRAS PIRMININKAS</text:span><text:span text:style-name="T65"><text:tab/>G. VAGNORIUS</text:span></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00:00Z</meta:creation-date>
    <dc:date>2015-09-29T19:00:00Z</dc:date>
    <meta:template xlink:href="Normal" xlink:type="simple"/>
    <meta:editing-cycles>2</meta:editing-cycles>
    <meta:editing-duration>PT0S</meta:editing-duration>
    <meta:document-statistic meta:page-count="1" meta:paragraph-count="19" meta:word-count="380" meta:character-count="3115" meta:row-count="72" meta:non-whitespace-character-count="2754"/>
  </office:meta>
</office:document-meta>
</file>