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GINKLŲ FONDO<text:s/><text:line-break/>PRIE LIETUVOS RESPUBLIKOS VYRIAUSYBĖS</text:p>
      <text:p text:style-name="P2">PRANEŠIMAS</text:p>
      <text:p text:style-name="P3"/>
      <text:p text:style-name="P4">2010 m. vasario 2 d.</text:p>
      <text:p text:style-name="P5"/>
      <text:p text:style-name="P6">Vadovaudamasis Ginklų taisymo, ginklų ir šaudmenų perdirbimo licencijavimo taisyklėmis, patvirtintomis Lietuvos Respublikos Vyriausybės 2003 m. gegužės 27 d. nutarimu Nr. 663 (Žin., 2003, Nr. 52-2339), Ginklų fondas išdavė UAB „Aviabaltika“ (įmonės kodas 132940245, juridinis adresas: Draugystės g. 7C-24, Kaunas) licenciją L Nr. 00055, leidžiančią taisyti ginklus, perdirbinėti ginklus ir šaudmenis.</text:p>
      <text:p text:style-name="P7"/>
      <text:p text:style-name="P8">DIREKTORIUS<text:tab/>GINTAUTAS MIŠEIKI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 </dc:title>
    <dc:description/>
    <dc:subject/>
    <meta:initial-creator>Sandra</meta:initial-creator>
    <dc:creator>User</dc:creator>
    <meta:creation-date>2013-12-29T08:58:00Z</meta:creation-date>
    <dc:date>2013-12-29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56" meta:character-count="558" meta:row-count="1" meta:non-whitespace-character-count="203"/>
  </office:meta>
</office:document-meta>
</file>