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keep-together="always" fo:widows="0" fo:orphans="0" fo:break-before="page"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vidutinės svertinės mažmeninės CIGAREČIŲ pardavimo kainos NUSTATYMO METODIKOS PATVIRTINIMO</text:p>
      <text:p text:style-name="P11"/>
      <text:p text:style-name="P12">2010 m. gruodžio 31 d. Nr. 1K-415</text:p>
      <text:p text:style-name="P13">Vilnius</text:p>
      <text:p text:style-name="P14"/>
      <text:p text:style-name="P15"><text:span text:style-name="T16">Vadovaudamasi Lietuvos Respublikos akcizų įstatymo (Žin., 2001, Nr.<text:s/></text:span><text:a xlink:href="https://www.e-tar.lt/portal/lt/legalAct/TAR.B9E1D301256F" office:target-frame-name="_blank" xlink:show="new"><text:span text:style-name="T17">98-3482</text:span></text:a><text:span text:style-name="T18">; 2010, Nr.<text:s/></text:span><text:a xlink:href="https://www.e-tar.lt/portal/lt/legalAct/TAR.7E421A12D76D" office:target-frame-name="_blank" xlink:show="new"><text:span text:style-name="T19">45-2174</text:span></text:a><text:span text:style-name="T20">, Nr.<text:s/></text:span><text:a xlink:href="https://www.e-tar.lt/portal/lt/legalAct/TAR.BA2BC055D8D5" office:target-frame-name="_blank" xlink:show="new"><text:span text:style-name="T21">148-7560</text:span></text:a><text:span text:style-name="T22">) 30 straipsnio 5 dalimi:</text:span></text:p>
      <text:p text:style-name="P23"><text:span text:style-name="T24">1</text:span><text:span text:style-name="T25">. T v i r t i n u Vidutinės svertinės mažmeninės cigarečių pardavimo kainos nustatymo metodiką (pridedama).</text:span></text:p>
      <text:p text:style-name="P26"><text:span text:style-name="T27">2</text:span><text:span text:style-name="T28">. N u s t a t a u, kad iki bus patvirtinta 2011 metais taikoma vidutinė svertinė mažmeninė cigarečių pardavimo kaina pagal šiuo įsakymu tvirtinamą Vidutinės svertinės mažmeninės cigarečių pardavimo kainos nustatymo metodiką, Kombinuotojo akcizų tarifo už cigaretes apskaičiavimo tvarkos aprašo, patvirtinto Lietuvos Respublikos finansų ministro 2002 m. rugsėjo 11 d. įsakymu Nr. 280 (Žin., 2002, Nr.<text:s/></text:span><text:a xlink:href="https://www.e-tar.lt/portal/lt/legalAct/TAR.796A49CA207F" office:target-frame-name="_blank" xlink:show="new"><text:span text:style-name="T29">91-3906</text:span></text:a><text:span text:style-name="T30">; 2010, Nr. 152-7749), 3 punkte nurodytu atveju, kai kombinuotojo akcizų tarifo vertybinis elementas turi būti apskaičiuojamas nuo prievolės atsiradimo metu galiojančios vidutinės svertinės mažmeninės cigarečių pardavimo kainos, laikoma, kad vidutinė svertinė mažmeninė cigarečių pardavimo kaina lygi populiariausių cigarečių kainų kategorijai, nustatytai Lietuvos Respublikos finansų ministro 2009 m. gruodžio 23 d. įsakymu Nr. 1K-470 „Dėl populiariausių cigarečių kainų kategorijos nustatymo“ (Žin., 2009, Nr.<text:s/></text:span><text:a xlink:href="https://www.e-tar.lt/portal/lt/legalAct/TAR.D42155D7C368" office:target-frame-name="_blank" xlink:show="new"><text:span text:style-name="T31">156-7045</text:span></text:a><text:span text:style-name="T32">).</text:span></text:p>
      <text:p text:style-name="P33"><text:span text:style-name="T34">3</text:span><text:span text:style-name="T35">. P r i p a ž į s t u netekusiais galios:</text:span></text:p>
      <text:p text:style-name="P36"><text:span text:style-name="T37">3.1</text:span><text:span text:style-name="T38">. <text:s/>Lietuvos Respublikos finansų ministro 2004 m. kovo 22 d. įsakymą Nr. 1K-093 „Dėl Populiariausių cigarečių kainų kategorijos nustatymo metodikos patvirtinimo“ (Žin., 2004, Nr.<text:s/></text:span><text:a xlink:href="https://www.e-tar.lt/portal/lt/legalAct/TAR.BCD57CAD5F63" office:target-frame-name="_blank" xlink:show="new"><text:span text:style-name="T39">46-1536</text:span></text:a><text:span text:style-name="T40">);</text:span></text:p>
      <text:p text:style-name="P41"><text:span text:style-name="T42">3.2</text:span><text:span text:style-name="T43">. Lietuvos Respublikos finansų ministro 2008 m. rugsėjo 3 d. įsakymą Nr. 1K-268 „Dėl finansų ministro 2004 m. kovo 22 d. įsakymo <text:s/>Nr. 1K-093 „Dėl Populiariausių cigarečių kainų kategorijos nustatymo metodikos patvirtinimo“ pakeitimo“ (Žin., 2008, Nr.<text:s/></text:span><text:a xlink:href="https://www.e-tar.lt/portal/lt/legalAct/TAR.6AA7C439ACA1" office:target-frame-name="_blank" xlink:show="new"><text:span text:style-name="T44">103-3945</text:span></text:a><text:span text:style-name="T45">).</text:span></text:p>
      <text:p text:style-name="P46"/>
      <text:p text:style-name="P47"/>
      <text:p text:style-name="P48"/>
      <text:p text:style-name="P49"><text:span text:style-name="T50">FINANSŲ MINISTRĖ</text:span><text:span text:style-name="T51"><text:tab/>INGRIDA ŠIMONYTĖ</text:span></text:p>
      <text:soft-page-break/>
      <text:p text:style-name="P52">PATVIRTINTA</text:p>
      <text:p text:style-name="P57">Lietuvos Respublikos finansų ministro<text:s/></text:p>
      <text:p text:style-name="P58">2010 m. gruodžio 31 d.<text:s/></text:p>
      <text:p text:style-name="P59">įsakymu Nr. 1K-415</text:p>
      <text:p text:style-name="P60"/>
      <text:p text:style-name="P61"><text:span text:style-name="T62">VIDUTINĖS SVERTINĖS MAŽMENINĖS CIGAREČIŲ PARDAVIMO KAINOS NUSTATYMO METODIKA</text:span></text:p>
      <text:p text:style-name="P63"/>
      <text:p text:style-name="P64"><text:span text:style-name="T65">1</text:span><text:span text:style-name="T66">. Vidutinės svertinės mažmeninės cigarečių pardavimo kainos nustatymo metodika (toliau – ši metodika) reglamentuoja vidutinės svertinės mažmeninės cigarečių pardavimo kainos nustatymo tvarką.<text:s/></text:span></text:p>
      <text:p text:style-name="P67"><text:span text:style-name="T68">2</text:span><text:span text:style-name="T69">. Vidutinę svertinę mažmeninę cigarečių pardavimo kainą iki einamųjų metų vasario 20 dienos apskaičiuoja Lietuvos Respublikos finansų ministerijos Fiskalinės politikos departamentas pagal visų cigarečių, už kurias Lietuvos Respublikos akcizų įstatymo (Žin., 2001, Nr.<text:s/></text:span><text:a xlink:href="https://www.e-tar.lt/portal/lt/legalAct/TAR.B9E1D301256F" office:target-frame-name="_blank" xlink:show="new"><text:span text:style-name="T70">98-3482</text:span></text:a><text:span text:style-name="T71">; 2010, Nr.<text:s/></text:span><text:a xlink:href="https://www.e-tar.lt/portal/lt/legalAct/TAR.7E421A12D76D" office:target-frame-name="_blank" xlink:show="new"><text:span text:style-name="T72">45-2174</text:span></text:a><text:span text:style-name="T73">) (toliau – Akcizų įstatymas) nustatyta tvarka praėjusiais kalendoriniais metais yra atsiradusi prievolė sumokėti akcizus, bendrą vertę, grindžiamą maksimalia mažmenine pardavimo kaina, įskaitant visus mokesčius, padalytą iš viso šių cigarečių skaičiaus.</text:span></text:p>
      <text:p text:style-name="P74"><text:span text:style-name="T75">3</text:span><text:span text:style-name="T76">. Valstybinė mokesčių inspekcija prie Lietuvos Respublikos finansų ministerijos ir Muitinės departamentas prie Lietuvos Respublikos finansų ministerijos kiekvieną mėnesį iki mėnesio 25 dienos pateikia Lietuvos Respublikos finansų ministerijos Fiskalinės politikos departamentui duomenis apie cigarečių, už kurias praėjusį mėnesį yra atsiradusi prievolė sumokėti akcizus Akcizų įstatymo nustatyta tvarka, skaičių pagal kiekvieną maksimalią mažmeninę cigarečių pakuotės kainą ir cigarečių pavadinimą.</text:span></text:p>
      <text:p text:style-name="P77"><text:span text:style-name="T78">4</text:span><text:span text:style-name="T79">. Finansų ministras tvirtina vidutinę svertinę mažmeninę cigarečių pardavimo kainą ne vėliau kaip iki einamųjų metų kovo 1 dienos.</text:span></text:p>
      <text:p text:style-name="P80"><text:span text:style-name="T81">5</text:span><text:span text:style-name="T82">. Tol, kol šios metodikos nustatyta tvarka bus patvirtinta nauja vidutinė svertinė mažmeninė cigarečių pardavimo kaina, galioja prieš tai patvirtinta vidutinė svertinė mažmeninė cigarečių pardavimo kaina.</text:span></text:p>
      <text:p text:style-name="P83"/>
      <text:p text:style-name="P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3"/>
      </style:header>
      <style:header-left>
        <text:p text:style-name="P54"/>
      </style:header-left>
      <style:footer>
        <text:p text:style-name="P55"/>
      </style:footer>
      <style:footer-left>
        <text:p text:style-name="P5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7T13:36:00Z</meta:creation-date>
    <dc:date>2016-04-27T13:36:00Z</dc:date>
    <meta:template xlink:href="Normal" xlink:type="simple"/>
    <meta:editing-cycles>2</meta:editing-cycles>
    <meta:editing-duration>PT0S</meta:editing-duration>
    <meta:document-statistic meta:page-count="2" meta:paragraph-count="46" meta:word-count="533" meta:character-count="4450" meta:row-count="104" meta:non-whitespace-character-count="3963"/>
  </office:meta>
</office:document-meta>
</file>