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1pt"/>
    </style:style>
    <style:style style:name="P31" style:parent-style-name="Normal" style:family="paragraph">
      <style:paragraph-properties fo:break-before="page" fo:text-indent="3.543in"/>
    </style:style>
    <style:style style:name="T32" style:parent-style-name="DefaultParagraphFont" style:family="text">
      <style:text-properties style:font-size-complex="11pt"/>
    </style:style>
    <style:style style:name="P33" style:parent-style-name="Normal" style:family="paragraph">
      <style:paragraph-properties fo:text-indent="3.543in"/>
    </style:style>
    <style:style style:name="T34" style:parent-style-name="DefaultParagraphFont" style:family="text">
      <style:text-properties style:font-size-complex="11pt"/>
    </style:style>
    <style:style style:name="P35" style:parent-style-name="Normal" style:family="paragraph">
      <style:paragraph-properties fo:text-indent="3.543in"/>
    </style:style>
    <style:style style:name="T36" style:parent-style-name="DefaultParagraphFont" style:family="text">
      <style:text-properties style:font-size-complex="11pt"/>
    </style:style>
    <style:style style:name="P37" style:parent-style-name="Normal" style:family="paragraph">
      <style:paragraph-properties fo:text-indent="3.54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center"/>
      <style:text-properties style:font-size-complex="6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1pt"/>
    </style:style>
    <style:style style:name="P43" style:parent-style-name="Normal" style:family="paragraph">
      <style:paragraph-properties fo:text-align="center"/>
      <style:text-properties style:font-size-complex="6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1pt"/>
    </style:style>
    <style:style style:name="T46" style:parent-style-name="DefaultParagraphFont" style:family="text">
      <style:text-properties fo:font-weight="bold" style:font-weight-asian="bold" style:font-weight-complex="bold" fo:text-transform="uppercase"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style:text-properties style:font-size-complex="6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1pt"/>
    </style:style>
    <style:style style:name="T119" style:parent-style-name="DefaultParagraphFont" style:family="text">
      <style:text-properties fo:font-weight="bold" style:font-weight-asian="bold" style:font-weight-complex="bold" fo:text-transform="uppercase" style:font-size-complex="11pt"/>
    </style:style>
    <style:style style:name="T120" style:parent-style-name="DefaultParagraphFont" style:family="text">
      <style:text-properties fo:font-weight="bold" style:font-weight-asian="bold" style:font-weight-complex="bold" fo:text-transform="uppercase" style:font-size-complex="11pt"/>
    </style:style>
    <style:style style:name="T121" style:parent-style-name="DefaultParagraphFont" style:family="text">
      <style:text-properties fo:font-weight="bold" style:font-weight-asian="bold" style:font-weight-complex="bold" fo:text-transform="uppercase" style:font-size-complex="11pt"/>
    </style:style>
    <style:style style:name="P122" style:parent-style-name="Normal" style:family="paragraph">
      <style:paragraph-properties fo:text-align="center"/>
      <style:text-properties style:font-size-complex="6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1pt"/>
    </style:style>
    <style:style style:name="T231" style:parent-style-name="DefaultParagraphFont" style:family="text">
      <style:text-properties fo:font-weight="bold" style:font-weight-asian="bold" style:font-weight-complex="bold" fo:text-transform="uppercase" style:font-size-complex="11pt"/>
    </style:style>
    <style:style style:name="T232" style:parent-style-name="DefaultParagraphFont" style:family="text">
      <style:text-properties fo:font-weight="bold" style:font-weight-asian="bold" style:font-weight-complex="bold" fo:text-transform="uppercase" style:font-size-complex="11pt"/>
    </style:style>
    <style:style style:name="P233" style:parent-style-name="Normal" style:family="paragraph">
      <style:paragraph-properties fo:text-align="center"/>
      <style:text-properties style:font-size-complex="6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fo:font-style="italic" style:font-style-asian="italic" style:font-style-complex="italic"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font-style="italic" style:font-style-asian="italic" style:font-style-complex="italic"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fo:font-style="italic" style:font-style-asian="italic" style:font-style-complex="italic"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fo:font-style="italic" style:font-style-asian="italic" style:font-style-complex="italic" style:font-size-complex="11pt"/>
    </style:style>
    <style:style style:name="T295" style:parent-style-name="DefaultParagraphFont" style:family="text">
      <style:text-properties fo:font-style="italic" style:font-style-asian="italic" style:font-style-complex="italic"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fo:font-style="italic" style:font-style-asian="italic" style:font-style-complex="italic"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fo:font-style="italic" style:font-style-asian="italic" style:font-style-complex="italic"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fo:font-style="italic" style:font-style-asian="italic" style:font-style-complex="italic"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fo:font-style="italic" style:font-style-asian="italic" style:font-style-complex="italic"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fo:font-style="italic" style:font-style-asian="italic" style:font-style-complex="italic"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fo:font-style="italic" style:font-style-asian="italic" style:font-style-complex="italic" style:font-size-complex="11pt"/>
    </style:style>
    <style:style style:name="T377" style:parent-style-name="DefaultParagraphFont" style:family="text">
      <style:text-properties style:font-size-complex="11pt"/>
    </style:style>
    <style:style style:name="T378" style:parent-style-name="DefaultParagraphFont" style:family="text">
      <style:text-properties fo:font-style="italic" style:font-style-asian="italic" style:font-style-complex="italic"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fo:font-style="italic" style:font-style-asian="italic" style:font-style-complex="italic" style:font-size-complex="11pt"/>
    </style:style>
    <style:style style:name="T384" style:parent-style-name="DefaultParagraphFont" style:family="text">
      <style:text-properties fo:font-style="italic" style:font-style-asian="italic" style:font-style-complex="italic"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fo:font-style="italic" style:font-style-asian="italic" style:font-style-complex="italic"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fo:font-style="italic" style:font-style-asian="italic" style:font-style-complex="italic" style:font-size-complex="11pt"/>
    </style:style>
    <style:style style:name="T396" style:parent-style-name="DefaultParagraphFont" style:family="text">
      <style:text-properties style:font-size-complex="11pt"/>
    </style:style>
    <style:style style:name="T397" style:parent-style-name="DefaultParagraphFont" style:family="text">
      <style:text-properties fo:font-style="italic" style:font-style-asian="italic" style:font-style-complex="italic"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fo:font-style="italic" style:font-style-asian="italic" style:font-style-complex="italic"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fo:font-style="italic" style:font-style-asian="italic" style:font-style-complex="italic"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fo:font-style="italic" style:font-style-asian="italic" style:font-style-complex="italic"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fo:font-style="italic" style:font-style-asian="italic" style:font-style-complex="italic"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fo:font-style="italic" style:font-style-asian="italic" style:font-style-complex="italic"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fo:font-style="italic" style:font-style-asian="italic" style:font-style-complex="italic"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fo:font-style="italic" style:font-style-asian="italic" style:font-style-complex="italic"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fo:font-style="italic" style:font-style-asian="italic" style:font-style-complex="italic"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fo:font-style="italic" style:font-style-asian="italic" style:font-style-complex="italic"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fo:font-style="italic" style:font-style-asian="italic" style:font-style-complex="italic"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fo:font-style="italic" style:font-style-asian="italic" style:font-style-complex="italic" style:font-size-complex="11pt"/>
    </style:style>
    <style:style style:name="T519" style:parent-style-name="DefaultParagraphFont" style:family="text">
      <style:text-properties style:font-size-complex="11pt"/>
    </style:style>
    <style:style style:name="T520" style:parent-style-name="DefaultParagraphFont" style:family="text">
      <style:text-properties fo:font-style="italic" style:font-style-asian="italic" style:font-style-complex="italic"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fo:font-style="italic" style:font-style-asian="italic" style:font-style-complex="italic"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fo:font-style="italic" style:font-style-asian="italic" style:font-style-complex="italic"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fo:font-style="italic" style:font-style-asian="italic" style:font-style-complex="italic" style:font-size-complex="11pt"/>
    </style:style>
    <style:style style:name="T598" style:parent-style-name="DefaultParagraphFont" style:family="text">
      <style:text-properties style:font-size-complex="11pt"/>
    </style:style>
    <style:style style:name="T599" style:parent-style-name="DefaultParagraphFont" style:family="text">
      <style:text-properties fo:font-style="italic" style:font-style-asian="italic" style:font-style-complex="italic"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fo:font-style="italic" style:font-style-asian="italic" style:font-style-complex="italic"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fo:font-style="italic" style:font-style-asian="italic" style:font-style-complex="italic"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fo:font-style="italic" style:font-style-asian="italic" style:font-style-complex="italic" style:font-size-complex="11pt"/>
    </style:style>
    <style:style style:name="T627" style:parent-style-name="DefaultParagraphFont" style:family="text">
      <style:text-properties fo:font-style="italic" style:font-style-asian="italic" style:font-style-complex="italic"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T638" style:parent-style-name="DefaultParagraphFont" style:family="text">
      <style:text-properties fo:font-style="italic" style:font-style-asian="italic" style:font-style-complex="italic"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fo:font-style="italic" style:font-style-asian="italic" style:font-style-complex="italic"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fo:font-style="italic" style:font-style-asian="italic" style:font-style-complex="italic"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fo:font-style="italic" style:font-style-asian="italic" style:font-style-complex="italic" style:font-size-complex="11pt"/>
    </style:style>
    <style:style style:name="T667" style:parent-style-name="DefaultParagraphFont" style:family="text">
      <style:text-properties fo:font-style="italic" style:font-style-asian="italic" style:font-style-complex="italic"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fo:font-style="italic" style:font-style-asian="italic" style:font-style-complex="italic"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fo:font-style="italic" style:font-style-asian="italic" style:font-style-complex="italic" style:font-size-complex="11pt"/>
    </style:style>
    <style:style style:name="T684" style:parent-style-name="DefaultParagraphFont" style:family="text">
      <style:text-properties fo:font-style="italic" style:font-style-asian="italic" style:font-style-complex="italic"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fo:font-style="italic" style:font-style-asian="italic" style:font-style-complex="italic"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fo:font-style="italic" style:font-style-asian="italic" style:font-style-complex="italic"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fo:font-style="italic" style:font-style-asian="italic" style:font-style-complex="italic"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fo:font-style="italic" style:font-style-asian="italic" style:font-style-complex="italic"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fo:font-style="italic" style:font-style-asian="italic" style:font-style-complex="italic" style:font-size-complex="11pt"/>
    </style:style>
    <style:style style:name="T723" style:parent-style-name="DefaultParagraphFont" style:family="text">
      <style:text-properties fo:font-style="italic" style:font-style-asian="italic" style:font-style-complex="italic"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fo:font-style="italic" style:font-style-asian="italic" style:font-style-complex="italic"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fo:font-style="italic" style:font-style-asian="italic" style:font-style-complex="italic" style:font-size-complex="11pt"/>
    </style:style>
    <style:style style:name="T756" style:parent-style-name="DefaultParagraphFont" style:family="text">
      <style:text-properties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fo:font-style="italic" style:font-style-asian="italic" style:font-style-complex="italic"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fo:font-style="italic" style:font-style-asian="italic" style:font-style-complex="italic" style:font-size-complex="11pt"/>
    </style:style>
    <style:style style:name="T780" style:parent-style-name="DefaultParagraphFont" style:family="text">
      <style:text-properties style:font-size-complex="11pt"/>
    </style:style>
    <style:style style:name="T781" style:parent-style-name="DefaultParagraphFont" style:family="text">
      <style:text-properties fo:font-style="italic" style:font-style-asian="italic" style:font-style-complex="italic" style:font-size-complex="11pt"/>
    </style:style>
    <style:style style:name="T782" style:parent-style-name="DefaultParagraphFont" style:family="text">
      <style:text-properties style:font-size-complex="11pt"/>
    </style:style>
    <style:style style:name="T783" style:parent-style-name="DefaultParagraphFont" style:family="text">
      <style:text-properties fo:font-style="italic" style:font-style-asian="italic" style:font-style-complex="italic"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fo:font-style="italic" style:font-style-asian="italic" style:font-style-complex="italic"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fo:font-style="italic" style:font-style-asian="italic" style:font-style-complex="italic"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style:font-size-complex="11pt"/>
    </style:style>
    <style:style style:name="T908" style:parent-style-name="DefaultParagraphFont" style:family="text">
      <style:text-properties fo:font-weight="bold" style:font-weight-asian="bold" style:font-weight-complex="bold" fo:text-transform="uppercase" style:font-size-complex="11pt"/>
    </style:style>
    <style:style style:name="T909" style:parent-style-name="DefaultParagraphFont" style:family="text">
      <style:text-properties fo:font-weight="bold" style:font-weight-asian="bold" style:font-weight-complex="bold" fo:text-transform="uppercase" style:font-size-complex="11pt"/>
    </style:style>
    <style:style style:name="P910" style:parent-style-name="Normal" style:family="paragraph">
      <style:paragraph-properties fo:text-align="justify" fo:text-indent="0.4923in"/>
      <style:text-properties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style:font-size-complex="11pt"/>
    </style:style>
    <style:style style:name="T970" style:parent-style-name="DefaultParagraphFont" style:family="text">
      <style:text-properties fo:font-weight="bold" style:font-weight-asian="bold" style:font-weight-complex="bold" fo:text-transform="uppercase" style:font-size-complex="11pt"/>
    </style:style>
    <style:style style:name="T971" style:parent-style-name="DefaultParagraphFont" style:family="text">
      <style:text-properties fo:font-weight="bold" style:font-weight-asian="bold" style:font-weight-complex="bold" fo:text-transform="uppercase" style:font-size-complex="11pt"/>
    </style:style>
    <style:style style:name="P972" style:parent-style-name="Normal" style:family="paragraph">
      <style:paragraph-properties fo:text-align="center"/>
      <style:text-properties style:font-size-complex="6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style:font-size-complex="11pt"/>
    </style:style>
    <style:style style:name="T1038" style:parent-style-name="DefaultParagraphFont" style:family="text">
      <style:text-properties fo:font-weight="bold" style:font-weight-asian="bold" style:font-weight-complex="bold" fo:text-transform="uppercase" style:font-size-complex="11pt"/>
    </style:style>
    <style:style style:name="T1039" style:parent-style-name="DefaultParagraphFont" style:family="text">
      <style:text-properties fo:font-weight="bold" style:font-weight-asian="bold" style:font-weight-complex="bold" fo:text-transform="uppercase" style:font-size-complex="11pt"/>
    </style:style>
    <style:style style:name="P1040" style:parent-style-name="Normal" style:family="paragraph">
      <style:paragraph-properties fo:text-align="center"/>
      <style:text-properties style:font-size-complex="6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font-size-complex="11pt"/>
    </style:style>
    <style:style style:name="T1073" style:parent-style-name="DefaultParagraphFont" style:family="text">
      <style:text-properties fo:font-weight="bold" style:font-weight-asian="bold" style:font-weight-complex="bold" fo:text-transform="uppercase" style:font-size-complex="11pt"/>
    </style:style>
    <style:style style:name="T1074" style:parent-style-name="DefaultParagraphFont" style:family="text">
      <style:text-properties fo:font-weight="bold" style:font-weight-asian="bold" style:font-weight-complex="bold" fo:text-transform="uppercase" style:font-size-complex="11pt"/>
    </style:style>
    <style:style style:name="P1075" style:parent-style-name="Normal" style:family="paragraph">
      <style:paragraph-properties fo:text-align="justify" fo:text-indent="0.4923in"/>
      <style:text-properties style:font-size-complex="4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fo:color="#0000FF" style:font-size-complex="11pt" style:text-underline-type="single" style:text-underline-style="solid" style:text-underline-width="auto" style:text-underline-mode="continuous"/>
    </style:style>
    <style:style style:name="T1080" style:parent-style-name="DefaultParagraphFont" style:family="text">
      <style:text-properties style:font-size-complex="11pt"/>
    </style:style>
    <style:style style:name="T1081" style:parent-style-name="DefaultParagraphFont" style:family="text">
      <style:text-properties fo:color="#0000FF" style:font-size-complex="11pt" style:text-underline-type="single" style:text-underline-style="solid" style:text-underline-width="auto" style:text-underline-mode="continuous"/>
    </style:style>
    <style:style style:name="T1082" style:parent-style-name="DefaultParagraphFont" style:family="text">
      <style:text-properties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style:font-size-complex="11pt"/>
    </style:style>
    <style:style style:name="T1101" style:parent-style-name="DefaultParagraphFont" style:family="text">
      <style:text-properties fo:font-weight="bold" style:font-weight-asian="bold" style:font-weight-complex="bold" fo:text-transform="uppercase" style:font-size-complex="11pt"/>
    </style:style>
    <style:style style:name="T1102" style:parent-style-name="DefaultParagraphFont" style:family="text">
      <style:text-properties fo:font-weight="bold" style:font-weight-asian="bold" style:font-weight-complex="bold" fo:text-transform="uppercase" style:font-size-complex="11pt"/>
    </style:style>
    <style:style style:name="P1103" style:parent-style-name="Normal" style:family="paragraph">
      <style:paragraph-properties fo:text-align="justify" fo:text-indent="0.4923in"/>
      <style:text-properties style:font-size-complex="4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style:font-size-complex="11pt"/>
    </style:style>
    <style:style style:name="T1114" style:parent-style-name="DefaultParagraphFont" style:family="text">
      <style:text-properties fo:font-weight="bold" style:font-weight-asian="bold" style:font-weight-complex="bold" fo:text-transform="uppercase" style:font-size-complex="11pt"/>
    </style:style>
    <style:style style:name="T1115" style:parent-style-name="DefaultParagraphFont" style:family="text">
      <style:text-properties fo:font-weight="bold" style:font-weight-asian="bold" style:font-weight-complex="bold" fo:text-transform="uppercase" style:font-size-complex="11pt"/>
    </style:style>
    <style:style style:name="P1116" style:parent-style-name="Normal" style:family="paragraph">
      <style:paragraph-properties fo:text-align="justify" fo:text-indent="0.4923in"/>
      <style:text-properties style:font-size-complex="4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4923in"/>
      <style:text-properties style:font-size-complex="4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1pt"/>
    </style:style>
    <style:style style:name="P1136" style:parent-style-name="Normal" style:family="paragraph">
      <style:paragraph-properties fo:text-align="center"/>
    </style:style>
    <style:style style:name="P1137" style:parent-style-name="Normal" style:family="paragraph">
      <style:paragraph-properties fo:text-indent="0.4923in"/>
    </style:style>
  </office:automatic-styles>
  <office:body>
    <office:text text:use-soft-page-breaks="true">
      <text:p text:style-name="P1"/>
      <text:p text:style-name="P9">VALSTYBINIO TURIZMO DEPARTAMENTO PRIE LIETUVOS RESPUBLIKOS ŪKIO MINISTERIJOS DIREKTORIUS</text:p>
      <text:p text:style-name="P10"/>
      <text:p text:style-name="P11">Į S A K Y M A S</text:p>
      <text:p text:style-name="P12">DĖL NACIONALINĖS TURIZMO INFORMACIJOS SISTEMOS NUOSTATŲ PATVIRTINIMO</text:p>
      <text:p text:style-name="P13"/>
      <text:p text:style-name="P14">2004 m. kovo 29 d. Nr. V-23</text:p>
      <text:p text:style-name="P15">Vilnius</text:p>
      <text:p text:style-name="P16"/>
      <text:p text:style-name="P17"><text:span text:style-name="T18">Vadovaudamasis Lietuvos Respublikos Vyriausybės 2003 m. kovo 25 d. nutarimo Nr. 349 „Dėl įgaliojimų suteikimo įgyvendinant Lietuvos Respublikos turizmo įstatymą“ (Žin., 2003, Nr.<text:s/></text:span><text:a xlink:href="https://www.e-tar.lt/portal/lt/legalAct/TAR.9CBDA06C2213" office:target-frame-name="_blank" xlink:show="new"><text:span text:style-name="T19">29-1193</text:span></text:a><text:span text:style-name="T20">) 3.8 punktu,</text:span></text:p>
      <text:p text:style-name="P21"><text:span text:style-name="T22">tvirtinu</text:span><text:span text:style-name="T23"><text:s/>Nacionalinės turizmo informacijos sistemos nuostatus (pridedama).</text:span></text:p>
      <text:p text:style-name="P24"/>
      <text:p text:style-name="P25"/>
      <text:p text:style-name="P26"><text:span text:style-name="T27">Direktorius</text:span><text:span text:style-name="T28"><text:tab/>Alvitis Lukoševičius</text:span></text:p>
      <text:p text:style-name="P29"><text:span text:style-name="T30">______________</text:span></text:p>
      <text:soft-page-break/>
      <text:p text:style-name="P31"><text:span text:style-name="T32">PATVIRTINTA</text:span></text:p>
      <text:p text:style-name="P33"><text:span text:style-name="T34">Valstybinio turizmo departamento</text:span></text:p>
      <text:p text:style-name="P35"><text:span text:style-name="T36">prie Ūkio ministerijos direktoriaus</text:span></text:p>
      <text:p text:style-name="P37"><text:span text:style-name="T38">2004 m. kovo 29 d.</text:span><text:span text:style-name="T39"><text:s/>įsakymu Nr. V-23</text:span></text:p>
      <text:p text:style-name="P40"/>
      <text:p text:style-name="P41"><text:span text:style-name="T42">NACIONALINĖS TURIZMO INFORMACIJOS SISTEM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Nacionalinė turizmo informacijos sistema – duomenų apie turizmo išteklius ir turizmo paslaugas paieškos ir viešo pateikimo kompiuterizuota informac</text:span><text:span text:style-name="T52">inė sistema.</text:span></text:p>
      <text:p text:style-name="P53"><text:span text:style-name="T54">2</text:span><text:span text:style-name="T55">. Šie nuostatai nustato Nacionalinės turizmo informacijos sistemos (toliau – NTIS) paskirtį, jos objektus, duomenų tvarkymo įstaigų teises ir pareigas, tvarkomų duomenų grupes, sistemos tvarkymą.</text:span></text:p>
      <text:p text:style-name="P56"><text:span text:style-name="T57">3</text:span><text:span text:style-name="T58">. NTIS paskirtis – kompiuterizuotu<text:s/></text:span><text:span text:style-name="T59">būdu kaupti, tvarkyti, apdoroti, saugoti ir teikti duomenis apie turizmo išteklius ir jų naudojimo turizmui sąlygas, turizmo paslaugas bei jų kokybę, skirtus viešai turizmo informacijai pateikti. Skaitiniai, tekstiniai ir geografiniai duomenys apie turizmo</text:span><text:span text:style-name="T60"><text:s/>išteklius ir paslaugas tvarkomi NTIS priemonėmis ir kaupiami vienoje – centrinėje duomenų bazėje.</text:span></text:p>
      <text:p text:style-name="P61"><text:span text:style-name="T62">4</text:span><text:span text:style-name="T63">. NTIS tvarkoma vadovaujantis Lietuvos Respublikos turizmo įstatymo pakeitimo įstatymu (Žin., 2002, Nr.<text:s/></text:span><text:a xlink:href="https://www.e-tar.lt/portal/lt/legalAct/TAR.101328A5921F" office:target-frame-name="_blank" xlink:show="new"><text:span text:style-name="T64">123-5507</text:span></text:a><text:span text:style-name="T65">), Lietuvos Respublikos asmens duomenų teisinės apsaugos įstatymu (Žin., 1996, Nr.<text:s/></text:span><text:a xlink:href="https://www.e-tar.lt/portal/lt/legalAct/TAR.5368B592234C" office:target-frame-name="_blank" xlink:show="new"><text:span text:style-name="T66">63-1479</text:span></text:a><text:span text:style-name="T67">; 2003, Nr.<text:s/></text:span><text:a xlink:href="https://www.e-tar.lt/portal/lt/legalAct/TAR.A5D68BD2EAFF" office:target-frame-name="_blank" xlink:show="new"><text:span text:style-name="T68">15-597</text:span></text:a><text:span text:style-name="T69">), Lietuvos Respublikos Vyriausybės 2003 m. kovo 25 d. nutarimu Nr. 349 „Dėl įgaliojimų suteikimo įgyvendinant Lietuvos Respublikos turizmo įstatymą“ (Žin., 2003, Nr.<text:s/></text:span><text:a xlink:href="https://www.e-tar.lt/portal/lt/legalAct/TAR.9CBDA06C2213" office:target-frame-name="_blank" xlink:show="new"><text:span text:style-name="T70">29-1193</text:span></text:a><text:span text:style-name="T71">), Lietuvos Respublikos Vyriausybės 2003 m. kovo 25 d. nutarimu Nr. 351 „Dėl Valstybinio turizmo departamento prie Ūkio ministerijos nuostatų patvirtinimo ir Lietuvos Respublikos Vyriausybės 2001 m. kovo 21 d.<text:s/></text:span><text:span text:style-name="T72">nutarimo Nr. 320 „Dėl Valstybinio turizmo departamento prie Ūkio ministerijos nuostatų ir Turizmo tarybos nuostatų patvirtinimo“ pripažinimo netekusiu galios“ (Žin., 2003, Nr.<text:s/></text:span><text:a xlink:href="https://www.e-tar.lt/portal/lt/legalAct/TAR.978B710D3425" office:target-frame-name="_blank" xlink:show="new"><text:span text:style-name="T73">2</text:span><text:span text:style-name="T74">9-1195</text:span></text:a><text:span text:style-name="T75">), šiai nuostatais, kitais įstatymais bei teisės aktais.</text:span></text:p>
      <text:p text:style-name="P76"><text:span text:style-name="T77">5</text:span><text:span text:style-name="T78">. NTIS objektai, apie kuriuos kaupiami, tvarkomi ir teikiami duomenys, yra:</text:span></text:p>
      <text:p text:style-name="P79"><text:span text:style-name="T80">5.1</text:span><text:span text:style-name="T81">. Turizmo ištekliai:</text:span></text:p>
      <text:p text:style-name="P82"><text:span text:style-name="T83">5.1.1</text:span><text:span text:style-name="T84">. rekreaciniai ištekliai (gamtos ištekliai, kultūros objektai, poilsio infrastr</text:span><text:span text:style-name="T85">uktūros objektai);</text:span></text:p>
      <text:p text:style-name="P86"><text:span text:style-name="T87">5.1.2</text:span><text:span text:style-name="T88">. specialaus (dalykinio) intereso objektai (mokslo ir technikos centrai, verslo centrai, kongresų centrai, visuomeninių organizacijų centrai ir kiti turistinės traukos objektai).</text:span></text:p>
      <text:p text:style-name="P89"><text:span text:style-name="T90">5.2</text:span><text:span text:style-name="T91">. Turizmo paslaugos:</text:span></text:p>
      <text:p text:style-name="P92"><text:span text:style-name="T93">5.2.1</text:span><text:span text:style-name="T94">. kelionės o</text:span><text:span text:style-name="T95">rganizavimo paslaugos;</text:span></text:p>
      <text:p text:style-name="P96"><text:span text:style-name="T97">5.2.2</text:span><text:span text:style-name="T98">. turizmo informacijos paslaugos;</text:span></text:p>
      <text:p text:style-name="P99"><text:span text:style-name="T100">5.2.3</text:span><text:span text:style-name="T101">. apgyvendinimo paslaugos;</text:span></text:p>
      <text:p text:style-name="P102"><text:span text:style-name="T103">5.2.4</text:span><text:span text:style-name="T104">. maitinimo paslaugos;</text:span></text:p>
      <text:p text:style-name="P105"><text:span text:style-name="T106">5.2.5</text:span><text:span text:style-name="T107">. pramogų, laisvalaikio ir kitos paslaugos;</text:span></text:p>
      <text:p text:style-name="P108"><text:span text:style-name="T109">5.2.6</text:span><text:span text:style-name="T110">. vežimo paslaugos.</text:span></text:p>
      <text:p text:style-name="P111"><text:span text:style-name="T112">6</text:span><text:span text:style-name="T113">. Duomenis NTIS apie 5 punkte<text:s/></text:span><text:span text:style-name="T114">išvardytus objektus ir paslaugų teikėjus teikia apskričių viršininkų administracijos, vietos savivaldos institucijos ir jų įsteigti informacijos centrai. Duomenis taip pat gali teikti nacionalinių ir regioninių parkų direkcijos ar informaciniai centrai, tu</text:span><text:span text:style-name="T115">rizmo paslaugų teikėjai (viešbučiai, moteliai, kempingai, kelionių organizatoriai, restoranai, vežėjai ir pan.), valstybės registrai, kitos informacinės sistemos bei duomenų bazės, kitos įstaigos ir organizacijos (toliau – duomenų teikėjai).</text:span></text:p>
      <text:p text:style-name="P116"/>
      <text:p text:style-name="P117"><text:span text:style-name="T118">II</text:span><text:span text:style-name="T119">.<text:s/></text:span><text:span text:style-name="T120">NTI</text:span><text:span text:style-name="T121">S VALDYTOJAS IR TVARKYTOJAI</text:span></text:p>
      <text:p text:style-name="P122"/>
      <text:p text:style-name="P123"><text:span text:style-name="T124">7</text:span><text:span text:style-name="T125">. NTIS valdytojas yra Valstybinis turizmo departamentas prie Ūkio ministerijos.</text:span></text:p>
      <text:p text:style-name="P126"><text:span text:style-name="T127">8</text:span><text:span text:style-name="T128">. NTIS tvarkytojai yra apskričių viršininkų administracijos, vietos savivaldos institucijos ir jų įsteigti turizmo informacijos centrai.<text:s/></text:span><text:span text:style-name="T129">Susitarus su valdytoju, NTIS tvarkytojais gali būti nacionalinių ir regioninių parkų direkcijos ar jų informaciniai centrai, Valstybinė saugomų teritorijų tarnyba prie Aplinkos ministerijos, vežėjai ir kiti.</text:span></text:p>
      <text:p text:style-name="P130"><text:span text:style-name="T131">9</text:span><text:span text:style-name="T132">. NTIS valdytojas:</text:span></text:p>
      <text:p text:style-name="P133"><text:span text:style-name="T134">9.1</text:span><text:span text:style-name="T135">. užtikrina NTIS fu</text:span><text:span text:style-name="T136">nkcionavimą;</text:span></text:p>
      <text:p text:style-name="P137"><text:span text:style-name="T138">9.2</text:span><text:span text:style-name="T139">. priima iš tvarkytojų šiuose nuostatuose nurodytus duomenis kompiuteriniais tinklais, tikrina ir įrašo juos į NTIS centrinę duomenų bazę, atnaujina duomenis pagal paslaugų teikėjų ir/ar tvarkytojų pateiktus pakeitimus;</text:span></text:p>
      <text:p text:style-name="P140"><text:span text:style-name="T141">9.3</text:span><text:span text:style-name="T142">. užtikri</text:span><text:span text:style-name="T143">na duomenų apsaugą ir prarastų duomenų atkūrimą;</text:span></text:p>
      <text:p text:style-name="P144"><text:span text:style-name="T145">9.4</text:span><text:span text:style-name="T146">. tvarko duomenų archyvą, užtikrina jo apsaugą;</text:span></text:p>
      <text:p text:style-name="P147"><text:span text:style-name="T148">9.5</text:span><text:span text:style-name="T149">. organizuoja centrinės duomenų bazės techninį aptarnavimą ir priežiūrą;</text:span></text:p>
      <text:p text:style-name="P150"><text:span text:style-name="T151">9.6</text:span><text:span text:style-name="T152">. nustato ir tvarko vidinius NTIS klasifikatorius;</text:span></text:p>
      <text:p text:style-name="P153"><text:span text:style-name="T154">9.7</text:span><text:span text:style-name="T155">. užtik</text:span><text:span text:style-name="T156">rina NTIS tvarkytojų priėjimą prie jų pateiktų duomenų, esančių centrinėje duomenų bazėje;</text:span></text:p>
      <text:p text:style-name="P157"><text:span text:style-name="T158">9.8</text:span><text:span text:style-name="T159">. organizuoja NTIS techninės ir programinės įrangos modernizavimo darbus;</text:span></text:p>
      <text:p text:style-name="P160"><text:span text:style-name="T161">9.9</text:span><text:span text:style-name="T162">. organizuoja asmenų, dalyvaujančių tvarkant NTIS duomenis, mokymą;</text:span></text:p>
      <text:p text:style-name="P163"><text:span text:style-name="T164">9.10</text:span><text:span text:style-name="T165">.</text:span><text:span text:style-name="T166"><text:s/>sudaro sutartis su duomenų teikėjais ir/ar tvarkytojais, šių nuostatų nustatyta tvarka teikia turizmo duomenis vartotojams;</text:span></text:p>
      <text:p text:style-name="P167"><text:span text:style-name="T168">9.11</text:span><text:span text:style-name="T169">. užtikrina NTIS duomenų bazės ryšius su valstybės registrais, kadastrais ir klasifikatoriais, sutartyse su valstybės regis</text:span><text:span text:style-name="T170">trais, institucijų duomenų bazėmis nustatyta tvarka perduoda ir priima duomenis bei dokumentus;</text:span></text:p>
      <text:p text:style-name="P171"><text:span text:style-name="T172">9.12</text:span><text:span text:style-name="T173">. užtikrina centrinėje duomenų bazėje sukauptų duomenų atitikimą kituose registruose, informacinėse sistemose, duomenų bazėse esantiems duomenims;</text:span></text:p>
      <text:p text:style-name="P174"><text:span text:style-name="T175">9.13</text:span><text:span text:style-name="T176">. tvarkytojų pateiktų dokumentų kopijų saugojimą.</text:span></text:p>
      <text:p text:style-name="P177"><text:span text:style-name="T178">10</text:span><text:span text:style-name="T179">. NTIS valdytojas turi teisę:</text:span></text:p>
      <text:p text:style-name="P180"><text:span text:style-name="T181">10.1</text:span><text:span text:style-name="T182">. gauti iš tvarkytojų duomenis apie turizmo paslaugas ir turizmo išteklius, juos kaupti, tvarkyti ir teikti vartotojams;</text:span></text:p>
      <text:p text:style-name="P183"><text:span text:style-name="T184">10.2</text:span><text:span text:style-name="T185">. tikrinti duomenų tikslumą</text:span><text:span text:style-name="T186"><text:s/>ir reikalauti, kad tvarkytojai ištaisytų pastebėtas klaidas;</text:span></text:p>
      <text:p text:style-name="P187"><text:span text:style-name="T188">10.3</text:span><text:span text:style-name="T189">. įstatymų ir kitų teisės aktų nustatyta tvarka parinkti centrinės duomenų bazės techninės priežiūros vykdytoją, organizuoti duomenų vertimą į užsienio kalbas;</text:span></text:p>
      <text:p text:style-name="P190"><text:span text:style-name="T191">10.4</text:span><text:span text:style-name="T192">. paskirti įstaigą</text:span><text:span text:style-name="T193">, įmonę ar organizaciją kompiuteriniams duomenims tvarkyti;</text:span></text:p>
      <text:p text:style-name="P194"><text:span text:style-name="T195">10.5</text:span><text:span text:style-name="T196">. nustatyti kaupiamų duomenų pateikimo formą;</text:span></text:p>
      <text:p text:style-name="P197"><text:span text:style-name="T198">10.6</text:span><text:span text:style-name="T199">. nustatyti komercinių duomenų pateikimo NTIS tarifus bei duomenų teikimo vartotojams tarifus.</text:span></text:p>
      <text:p text:style-name="P200"><text:span text:style-name="T201">11</text:span><text:span text:style-name="T202">. NTIS tvarkytojai:</text:span></text:p>
      <text:p text:style-name="P203"><text:span text:style-name="T204">11.1</text:span><text:span text:style-name="T205">. tva</text:span><text:span text:style-name="T206">rko duomenų teikėjų pateiktus ar jų pačių surinktus duomenis ir dokumentus apie turizmo paslaugas ir turizmo išteklius, fiksuoja jų gavimą ir juos saugo;</text:span></text:p>
      <text:p text:style-name="P207"><text:span text:style-name="T208">11.2</text:span><text:span text:style-name="T209">. gautuose dokumentuose pateiktus ar surinktus duomenis patikrina ir įrašo į NTIS centrinę duo</text:span><text:span text:style-name="T210">menų bazę. Valdytojui pareikalavus, perduoda turimų dokumentų kopijas;</text:span></text:p>
      <text:p text:style-name="P211"><text:span text:style-name="T212">11.3</text:span><text:span text:style-name="T213">. turi teisę gauti visus į NTIS centrinę duomenų bazę suvestus duomenis apie turizmo išteklius ir paslaugas, naudoti šiuos duomenis savo reikmėms;</text:span></text:p>
      <text:p text:style-name="P214"><text:span text:style-name="T215">11.4</text:span><text:span text:style-name="T216">. tvarko dokumentų arc</text:span><text:span text:style-name="T217">hyvą, užtikrina jo apsaugą.</text:span></text:p>
      <text:p text:style-name="P218"><text:span text:style-name="T219">12</text:span><text:span text:style-name="T220">. NTIS tvarkytojai atsakingi už:</text:span></text:p>
      <text:p text:style-name="P221"><text:span text:style-name="T222">12.1</text:span><text:span text:style-name="T223">. gautų dokumentų tvarkymą ir jų saugojimą;</text:span></text:p>
      <text:p text:style-name="P224"><text:span text:style-name="T225">12.2</text:span><text:span text:style-name="T226">. savalaikį duomenų surinkimą, jų patikrinimą ir įrašytų duomenų, teikiamų į NTIS centrinę duomenų bazę, atitikimą pateiktiems do</text:span><text:span text:style-name="T227">kumentuose duomenims.</text:span></text:p>
      <text:p text:style-name="P228"/>
      <text:p text:style-name="P229"><text:span text:style-name="T230">III</text:span><text:span text:style-name="T231">.<text:s/></text:span><text:span text:style-name="T232">NTIS TVARKOMŲ OBJEKTŲ DUOMENYS</text:span></text:p>
      <text:p text:style-name="P233"/>
      <text:p text:style-name="P234"><text:span text:style-name="T235">13</text:span><text:span text:style-name="T236">. Kiekvienam centrinėje duomenų bazėje apibūdinamam objektui suteikiamas identifikavimo kodas (toliau – registracijos numeris). Registracijos numeris sudarytas iš 32 ženklų žymeklio.</text:span><text:span text:style-name="T237"><text:s/>Numeris vidinės struktūros neturi.</text:span></text:p>
      <text:p text:style-name="P238"><text:span text:style-name="T239">14</text:span><text:span text:style-name="T240">. NTIS tvarkomų objektų bendrieji duomenys:</text:span></text:p>
      <text:p text:style-name="P241"><text:span text:style-name="T242">14.1</text:span><text:span text:style-name="T243">.</text:span><text:span text:style-name="T244"><text:s/>Bendrieji objekto duomenys</text:span><text:span text:style-name="T245">:</text:span></text:p>
      <text:p text:style-name="P246"><text:span text:style-name="T247">14.1.1</text:span><text:span text:style-name="T248">. fiziniai asmenys – vardas, pavardė;</text:span></text:p>
      <text:p text:style-name="P249"><text:span text:style-name="T250">14.1.2</text:span><text:span text:style-name="T251">. juridiniai asmenys – objekto pavadinimas;</text:span></text:p>
      <text:p text:style-name="P252"><text:span text:style-name="T253">14.1.3</text:span><text:span text:style-name="T254">. turizmo ištekliai –<text:s/></text:span><text:span text:style-name="T255">objekto pavadinimas;</text:span></text:p>
      <text:p text:style-name="P256"><text:span text:style-name="T257">14.1.4</text:span><text:span text:style-name="T258">. adresas;</text:span></text:p>
      <text:p text:style-name="P259"><text:span text:style-name="T260">14.1.5</text:span><text:span text:style-name="T261">. geografinės koordinatės;</text:span></text:p>
      <text:p text:style-name="P262"><text:span text:style-name="T263">14.1.6</text:span><text:span text:style-name="T264">. telefonas, faksas, elektroninis paštas;</text:span></text:p>
      <text:p text:style-name="P265"><text:span text:style-name="T266">14.1.7</text:span><text:span text:style-name="T267">. darbo laikas (dienos ir valandos).</text:span></text:p>
      <text:p text:style-name="P268"><text:span text:style-name="T269">14.2</text:span><text:span text:style-name="T270">.<text:s/></text:span><text:span text:style-name="T271">Komerciniai objekto duomenys</text:span><text:span text:style-name="T272">:</text:span></text:p>
      <text:p text:style-name="P273"><text:span text:style-name="T274">14.2.1</text:span><text:span text:style-name="T275">. svetainės adresas;</text:span></text:p>
      <text:p text:style-name="P276"><text:span text:style-name="T277">14.2.</text:span><text:span text:style-name="T278">2</text:span><text:span text:style-name="T279">. aprašymas;</text:span></text:p>
      <text:p text:style-name="P280"><text:span text:style-name="T281">14.2.3</text:span><text:span text:style-name="T282">. vaizdas(-ai).</text:span></text:p>
      <text:p text:style-name="P283"><text:span text:style-name="T284">15</text:span><text:span text:style-name="T285">. Bendroji informacija apie Lietuvą:</text:span></text:p>
      <text:p text:style-name="P286"><text:span text:style-name="T287">15.1</text:span><text:span text:style-name="T288">.<text:s/></text:span><text:span text:style-name="T289">Aprašomoji (klasifikatorius:<text:s/></text:span><text:span text:style-name="T290">geografinė padėtis, gyventojai, plotas, kalba, religija, klimatas, istorija, valstybinės institucijos ir t. t.);</text:span></text:p>
      <text:p text:style-name="P291"><text:span text:style-name="T292">15.2</text:span><text:span text:style-name="T293">.<text:s/></text:span><text:span text:style-name="T294">Lietuvo</text:span><text:span text:style-name="T295">s žemėlapis su paieškos galimybėmis</text:span><text:span text:style-name="T296">.</text:span></text:p>
      <text:p text:style-name="P297"><text:span text:style-name="T298">15.3</text:span><text:span text:style-name="T299">.<text:s/></text:span><text:span text:style-name="T300">Turizmo naujienos</text:span><text:span text:style-name="T301">:</text:span></text:p>
      <text:p text:style-name="P302"><text:span text:style-name="T303">15.3.1</text:span><text:span text:style-name="T304">. data;</text:span></text:p>
      <text:p text:style-name="P305"><text:span text:style-name="T306">15.3.2</text:span><text:span text:style-name="T307">. santrauka;</text:span></text:p>
      <text:p text:style-name="P308"><text:span text:style-name="T309">15.3.3</text:span><text:span text:style-name="T310">. tekstas;</text:span></text:p>
      <text:p text:style-name="P311"><text:span text:style-name="T312">15.3.4</text:span><text:span text:style-name="T313">. vaizdas(-ai).</text:span></text:p>
      <text:p text:style-name="P314"><text:span text:style-name="T315">15.4</text:span><text:span text:style-name="T316">.</text:span><text:span text:style-name="T317"><text:s/>Aprašymai</text:span><text:span text:style-name="T318">:</text:span></text:p>
      <text:p text:style-name="P319"><text:span text:style-name="T320">15.4.1</text:span><text:span text:style-name="T321">. kategorija (</text:span><text:span text:style-name="T322">klasifikatorius</text:span><text:span text:style-name="T323">: miestai, kurortai, regionai, nacionaliniai</text:span><text:span text:style-name="T324"><text:s/>ir regioniniai parkai, tarptautiniai turizmo maršrutai ir t. t.);</text:span></text:p>
      <text:p text:style-name="P325"><text:span text:style-name="T326">15.4.2</text:span><text:span text:style-name="T327">. įrašymo data;</text:span></text:p>
      <text:p text:style-name="P328"><text:span text:style-name="T329">15.4.3</text:span><text:span text:style-name="T330">. santrauka;</text:span></text:p>
      <text:p text:style-name="P331"><text:span text:style-name="T332">15.4.4</text:span><text:span text:style-name="T333">. autorius;</text:span></text:p>
      <text:p text:style-name="P334"><text:span text:style-name="T335">15.4.5</text:span><text:span text:style-name="T336">. tekstas;</text:span></text:p>
      <text:p text:style-name="P337"><text:span text:style-name="T338">15.4.6</text:span><text:span text:style-name="T339">. vaizdas(-ai).</text:span></text:p>
      <text:p text:style-name="P340"><text:span text:style-name="T341">16</text:span><text:span text:style-name="T342">. Turizmo ištekliai:</text:span></text:p>
      <text:p text:style-name="P343"><text:span text:style-name="T344">16.1</text:span><text:span text:style-name="T345">. Rekreaciniai ištekliai:</text:span></text:p>
      <text:p text:style-name="P346"><text:span text:style-name="T347">16.1.1</text:span><text:span text:style-name="T348">. Gamtos ištekliai:</text:span></text:p>
      <text:p text:style-name="P349"><text:span text:style-name="T350">16.1.1.1</text:span><text:span text:style-name="T351">. saugomos teritorijos (nacionaliniai, regioniniai parkai, rezervatai, draustiniai, biosferos rezervatai, biosferos poligonai);</text:span></text:p>
      <text:p text:style-name="P352"><text:span text:style-name="T353">16.1.1.2</text:span><text:span text:style-name="T354">. gamtos paveldo objektai.</text:span></text:p>
      <text:p text:style-name="P355"><text:span text:style-name="T356">16.1.2</text:span><text:span text:style-name="T357">. Poilsio infrastruktūros objektai:</text:span></text:p>
      <text:p text:style-name="P358"><text:span text:style-name="T359">16.1.3</text:span><text:span text:style-name="T360">. infrastruktūros objektai<text:s/></text:span><text:span text:style-name="T361">(klasifikatorius:<text:s/></text:span><text:span text:style-name="T362">poilsiavietė; stovyklavietė; gyvenamosios vietovės parkas; rekreacinis miškas; prieplauka; mašinų stovėjimo aikštelė; paplūdimys; golfo aikštė, apžvalgos aikštelė ir t. t.);</text:span></text:p>
      <text:p text:style-name="P363"><text:span text:style-name="T364">16.1.4</text:span><text:span text:style-name="T365">. turistinės trasos,<text:s/></text:span><text:span text:style-name="T366">pažintiniai takai ir maršrutai</text:span><text:span text:style-name="T367"><text:s/>(klasifikatorius –<text:s/></text:span><text:span text:style-name="T368">pėsčiųjų turistinė trasa, pėsčiųjų pažintinis takas, slidinėjimo trasa, dviračių turistinė trasa, dviračių pažintinė trasa, vandens turizmo trasa, žirginio turizmo trasa, žirginio turizmo pažintinis takas,<text:s/></text:span><text:span text:style-name="T369">autoturizmo maršrutas ir t. t.).</text:span></text:p>
      <text:p text:style-name="P370"><text:span text:style-name="T371">16.1.5</text:span><text:span text:style-name="T372">. Kultūros objektai:</text:span></text:p>
      <text:p text:style-name="P373"><text:span text:style-name="T374">16.1.5.1</text:span><text:span text:style-name="T375">. kultūros paveldo objektai<text:s/></text:span><text:span text:style-name="T376">(klasifikatorius</text:span><text:span text:style-name="T377">: archeologiniai, mitologiniai/istoriniai/memorialiniai, architektūriniai/inžineriniai, dailės</text:span><text:span text:style-name="T378">)</text:span><text:span text:style-name="T379">;</text:span></text:p>
      <text:p text:style-name="P380"><text:span text:style-name="T381">16.1.5.2</text:span><text:span text:style-name="T382">. etninė kultūra</text:span><text:span text:style-name="T383"><text:s/>(etnografini</text:span><text:span text:style-name="T384">s kaimas, liaudies amatininkas, folkloras)</text:span><text:span text:style-name="T385">;</text:span></text:p>
      <text:p text:style-name="P386"><text:span text:style-name="T387">16.1.5.3</text:span><text:span text:style-name="T388">. kiti kultūros objektai</text:span><text:span text:style-name="T389"><text:s/>(klasifikatorius:<text:s/></text:span><text:span text:style-name="T390">muziejus, galerija, parodų centras; kino teatras; teatras; kultūros centras; koncertų salė ir t. t.).</text:span></text:p>
      <text:p text:style-name="P391"><text:span text:style-name="T392">16.2</text:span><text:span text:style-name="T393">. Specialaus (dalykinio) intereso objektai<text:s/></text:span><text:span text:style-name="T394">(</text:span><text:span text:style-name="T395">klasifikatorius:<text:s/></text:span><text:span text:style-name="T396">mokslo ir technikos centras, pramogų centras, verslo centras, kongresų centras, organizacijos centras, prekybos centras, turgavietė, sveikatingumo objektas</text:span><text:span text:style-name="T397"><text:s/>(klasifikatorius:<text:s/></text:span><text:span text:style-name="T398">gydykla, sveikatingumo centras ir t. t.) ir t. t.).</text:span></text:p>
      <text:p text:style-name="P399"><text:span text:style-name="T400">17</text:span><text:span text:style-name="T401">. Tu</text:span><text:span text:style-name="T402">rizmo išteklių objektus apibūdina:</text:span></text:p>
      <text:p text:style-name="P403"><text:span text:style-name="T404">17.1</text:span><text:span text:style-name="T405">. objekto bendrieji duomenys – 14.1 punktas;</text:span></text:p>
      <text:p text:style-name="P406"><text:span text:style-name="T407">17.2</text:span><text:span text:style-name="T408">. objekto aprašymas;</text:span></text:p>
      <text:p text:style-name="P409"><text:span text:style-name="T410">17.3</text:span><text:span text:style-name="T411">. objekto vaizdas(-ai);</text:span></text:p>
      <text:p text:style-name="P412"><text:span text:style-name="T413">17.4</text:span><text:span text:style-name="T414">. svetainės adresas.</text:span></text:p>
      <text:p text:style-name="P415"><text:span text:style-name="T416">18</text:span><text:span text:style-name="T417">. Kelionės organizavimo paslaugos:</text:span></text:p>
      <text:p text:style-name="P418"><text:span text:style-name="T419">18.1</text:span><text:span text:style-name="T420">. Pagrindiniai duomenys:</text:span></text:p>
      <text:p text:style-name="P421"><text:span text:style-name="T422">18.1.1</text:span><text:span text:style-name="T423">. paslaugos tipas (kelionių agentūra, kelionių organizatorius);</text:span></text:p>
      <text:p text:style-name="P424"><text:span text:style-name="T425">18.1.2</text:span><text:span text:style-name="T426">. objekto bendrieji duomenys – 14.1 punktas;</text:span></text:p>
      <text:p text:style-name="P427"><text:span text:style-name="T428">18.1.3</text:span><text:span text:style-name="T429">. teikiamų turizmo paslaugų tipas (atvykstamasis, išvykstamasis, vietinis turizmas);</text:span></text:p>
      <text:p text:style-name="P430"><text:span text:style-name="T431">18.1.4</text:span><text:span text:style-name="T432">. narystė (</text:span><text:span text:style-name="T433">klasifikatorius:</text:span><text:span text:style-name="T434"><text:s/>ASTA, IATA, LTA ir t. t.);</text:span></text:p>
      <text:p text:style-name="P435"><text:span text:style-name="T436">18.1.5</text:span><text:span text:style-name="T437">. maršrutai pagal kelionės tikslą (</text:span><text:span text:style-name="T438">klasifikatorius:</text:span><text:span text:style-name="T439"><text:s/>kultūrinės; poilsinės; sveikatingumo; religinės; komercinės; sportinės; verslo; konferencijų; medžioklės; žūklės; vaikų ir jaunimo poilsio stovyklos; slidinėjimas; kr</text:span><text:span text:style-name="T440">uizai; savaitgalio; skatinamasis ir t. t);</text:span></text:p>
      <text:p text:style-name="P441"><text:span text:style-name="T442">18.1.6</text:span><text:span text:style-name="T443">. kelionių transporto rūšis</text:span><text:span text:style-name="T444"><text:s/>(klasifikatorius</text:span><text:span text:style-name="T445">: oro: reguliarieji reisai, užsakomieji reisai; kelių: autobusai, mikroautobusai, automobiliai; vandens: jūrų, upių; geležinkelio);</text:span></text:p>
      <text:p text:style-name="P446"><text:span text:style-name="T447">18.1.7</text:span><text:span text:style-name="T448">. bilietų pardavi</text:span><text:span text:style-name="T449">mas pagal transporto rūšį (</text:span><text:span text:style-name="T450">klasifikatorius:</text:span><text:span text:style-name="T451"><text:s/>oro: reguliarieji reisai, užsakomieji reisai; kelių: autobusai, mikroautobusai; vandens: jūrų, upių; geležinkelio; ir t. t.);</text:span></text:p>
      <text:p text:style-name="P452"><text:span text:style-name="T453">18.1.8</text:span><text:span text:style-name="T454">. transporto nuoma (</text:span><text:span text:style-name="T455">klasifikatorius:</text:span><text:span text:style-name="T456"><text:s/>autobusų, mikroautobusų, automobilių ir</text:span><text:span text:style-name="T457"><text:s/>t. t.);</text:span></text:p>
      <text:p text:style-name="P458"><text:span text:style-name="T459">18.1.9</text:span><text:span text:style-name="T460">. komerciniai objekto duomenys – 14.2 punktas.</text:span></text:p>
      <text:p text:style-name="P461"><text:span text:style-name="T462">18.2</text:span><text:span text:style-name="T463">. Papildomi atvykstamojo turizmo paslaugų duomenys.</text:span></text:p>
      <text:p text:style-name="P464"><text:span text:style-name="T465">18.2.1</text:span><text:span text:style-name="T466">. Pardavimo agentai (</text:span><text:span text:style-name="T467">klasifikatorius</text:span><text:span text:style-name="T468">).</text:span></text:p>
      <text:p text:style-name="P469"><text:span text:style-name="T470">18.3</text:span><text:span text:style-name="T471">. Papildomi išvykstamojo turizmo paslaugų duomenys:</text:span></text:p>
      <text:p text:style-name="P472"><text:span text:style-name="T473">18.3.1</text:span><text:span text:style-name="T474">. Maršrutai pagal šalį (šalių<text:s/></text:span><text:span text:style-name="T475">klasifikatorius</text:span><text:span text:style-name="T476">);</text:span></text:p>
      <text:p text:style-name="P477"><text:span text:style-name="T478">18.3.2</text:span><text:span text:style-name="T479">. Pardavimo agentai (</text:span><text:span text:style-name="T480">klasifikatorius</text:span><text:span text:style-name="T481">).</text:span></text:p>
      <text:p text:style-name="P482"><text:span text:style-name="T483">19</text:span><text:span text:style-name="T484">. Turizmo informacijos paslaugos:</text:span></text:p>
      <text:p text:style-name="P485"><text:span text:style-name="T486">19.1</text:span><text:span text:style-name="T487">. paslaugos tipas (turizmo informacijos centras; gidas; kelionių vadovas);</text:span></text:p>
      <text:p text:style-name="P488"><text:span text:style-name="T489">19.2</text:span><text:span text:style-name="T490">. duomenys apie gidus ir k</text:span><text:span text:style-name="T491">elionių vadovus:</text:span></text:p>
      <text:p text:style-name="P492"><text:span text:style-name="T493">19.2.1</text:span><text:span text:style-name="T494">. objekto bendrieji duomenys – 14.1 punktas;</text:span></text:p>
      <text:p text:style-name="P495"><text:span text:style-name="T496">19.2.2</text:span><text:span text:style-name="T497">. maršrutai (</text:span><text:span text:style-name="T498">klasifikatorius</text:span><text:span text:style-name="T499">);</text:span></text:p>
      <text:p text:style-name="P500"><text:span text:style-name="T501">19.2.3</text:span><text:span text:style-name="T502">. vartojamos kalbos (</text:span><text:span text:style-name="T503">klasifikatorius</text:span><text:span text:style-name="T504">);</text:span></text:p>
      <text:p text:style-name="P505"><text:span text:style-name="T506">19.2.4</text:span><text:span text:style-name="T507">. gido kategorija (pirma, antra, aukščiausia).</text:span></text:p>
      <text:p text:style-name="P508"><text:span text:style-name="T509">19.3</text:span><text:span text:style-name="T510">. Duomenys apie turizmo<text:s/></text:span><text:span text:style-name="T511">informacijos centrą:</text:span></text:p>
      <text:p text:style-name="P512"><text:span text:style-name="T513">19.3.1</text:span><text:span text:style-name="T514">. objekto bendrieji duomenys – 14.1 punktas;</text:span></text:p>
      <text:p text:style-name="P515"><text:span text:style-name="T516">19.3.2</text:span><text:span text:style-name="T517">. teikiamos paslaugos (</text:span><text:span text:style-name="T518">klasifikatorius</text:span><text:span text:style-name="T519">: inventoriaus nuoma (</text:span><text:span text:style-name="T520">klasifikatorius</text:span><text:span text:style-name="T521"><text:s/>– dviračių; baidarių; kanojų; plaustų; palapinių; kuprinių; miegmaišių; ir t. t.); informaciniai</text:span><text:span text:style-name="T522"><text:s/>leidiniai; kartografiniai leidiniai; apgyvendinimo paslaugų rezervavimas; bilietų rezervavimas ir t. t.).</text:span></text:p>
      <text:p text:style-name="P523"><text:span text:style-name="T524">20</text:span><text:span text:style-name="T525">. Apgyvendinimo paslaugos:</text:span></text:p>
      <text:p text:style-name="P526"><text:span text:style-name="T527">20.1</text:span><text:span text:style-name="T528">. Bendrieji fizinių ir juridinių asmenų teikiamų apgyvendinimo paslaugų duomenys:</text:span></text:p>
      <text:p text:style-name="P529"><text:span text:style-name="T530">20.1.1</text:span><text:span text:style-name="T531">. objekto bendri</text:span><text:span text:style-name="T532">eji duomenys – 14.1 punktas;</text:span></text:p>
      <text:p text:style-name="P533"><text:span text:style-name="T534">20.1.2</text:span><text:span text:style-name="T535">. pritaikyta neįgaliesiems;</text:span></text:p>
      <text:p text:style-name="P536"><text:span text:style-name="T537">20.1.3</text:span><text:span text:style-name="T538">. bendras kambarių skaičius;</text:span></text:p>
      <text:p text:style-name="P539"><text:span text:style-name="T540">20.1.4</text:span><text:span text:style-name="T541">. dviviečio kambario kaina (nuo – iki);</text:span></text:p>
      <text:p text:style-name="P542"><text:span text:style-name="T543">20.1.5</text:span><text:span text:style-name="T544">. kambariai:</text:span></text:p>
      <text:p text:style-name="P545"><text:span text:style-name="T546">20.1.5.1</text:span><text:span text:style-name="T547">. tipas (</text:span><text:span text:style-name="T548">klasifikatorius</text:span><text:span text:style-name="T549">: vienvietis, dvivietis, apartamentai ir t.</text:span><text:span text:style-name="T550"><text:s/>t.);</text:span></text:p>
      <text:p text:style-name="P551"><text:span text:style-name="T552">20.1.5.2</text:span><text:span text:style-name="T553">. kambario pavadinimas;</text:span></text:p>
      <text:p text:style-name="P554"><text:span text:style-name="T555">20.1.5.3</text:span><text:span text:style-name="T556">. kiekvieno tipo kambarių skaičius.</text:span></text:p>
      <text:p text:style-name="P557"><text:span text:style-name="T558">20.1.6</text:span><text:span text:style-name="T559">. Kambario patogumai (</text:span><text:span text:style-name="T560">klasifikatorius</text:span><text:span text:style-name="T561">: rūkantiems, nerūkantiems, alergiškiems; baras; TV; seifas; šaldytuvas ir t. t.)</text:span></text:p>
      <text:p text:style-name="P562"><text:span text:style-name="T563">20.1.7</text:span><text:span text:style-name="T564">. Apgyvendinimo kainos:</text:span></text:p>
      <text:p text:style-name="P565"><text:span text:style-name="T566">2</text:span><text:span text:style-name="T567">0.1.7.1</text:span><text:span text:style-name="T568">. kaina;</text:span></text:p>
      <text:p text:style-name="P569"><text:span text:style-name="T570">20.1.7.2</text:span><text:span text:style-name="T571">. valiuta;</text:span></text:p>
      <text:p text:style-name="P572"><text:span text:style-name="T573">20.1.7.3</text:span><text:span text:style-name="T574">. kainos aprašymas (savaitgalio kainos, ne sezono kainos ir t. t.);</text:span></text:p>
      <text:p text:style-name="P575"><text:span text:style-name="T576">20.1.7.4</text:span><text:span text:style-name="T577">. kainos galiojimo laikas (nuo datos iki datos, savaitės dienos);</text:span></text:p>
      <text:p text:style-name="P578"><text:span text:style-name="T579">20.1.7.5</text:span><text:span text:style-name="T580">. kainų prioritetai (kai persidengia kelios<text:s/></text:span><text:span text:style-name="T581">kainos tam pačiam kambariui).</text:span></text:p>
      <text:p text:style-name="P582"><text:span text:style-name="T583">20.1.8</text:span><text:span text:style-name="T584">. Neužimta:</text:span></text:p>
      <text:p text:style-name="P585"><text:span text:style-name="T586">20.1.8.1</text:span><text:span text:style-name="T587">. kambarių skaičius;</text:span></text:p>
      <text:p text:style-name="P588"><text:span text:style-name="T589">20.1.8.2</text:span><text:span text:style-name="T590">. data.</text:span></text:p>
      <text:p text:style-name="P591"><text:span text:style-name="T592">20.1.9</text:span><text:span text:style-name="T593">. Nuolaidos.</text:span></text:p>
      <text:p text:style-name="P594"><text:span text:style-name="T595">20.1.10</text:span><text:span text:style-name="T596">. Nuoma (</text:span><text:span text:style-name="T597">klasifikatorius:</text:span><text:span text:style-name="T598"><text:s/>sportinio ir turistinio inventoriaus (</text:span><text:span text:style-name="T599">klasifikatorius</text:span><text:span text:style-name="T600">), žūklės įrangos; valčių; dviračių<text:s/></text:span><text:span text:style-name="T601">ir t. t.).</text:span></text:p>
      <text:p text:style-name="P602"><text:span text:style-name="T603">20.1.11</text:span><text:span text:style-name="T604">. Turistų priėmimo laikas:</text:span></text:p>
      <text:p text:style-name="P605"><text:span text:style-name="T606">20.1.11.1</text:span><text:span text:style-name="T607">. visus metus;</text:span></text:p>
      <text:p text:style-name="P608"><text:span text:style-name="T609">20.1.11.2</text:span><text:span text:style-name="T610">. sezono metu nuo – iki.</text:span></text:p>
      <text:p text:style-name="P611"><text:span text:style-name="T612">20.1.12</text:span><text:span text:style-name="T613">. Komerciniai duomenys – 14.2 punktas.</text:span></text:p>
      <text:p text:style-name="P614"><text:span text:style-name="T615">20.2</text:span><text:span text:style-name="T616">.<text:s/></text:span><text:span text:style-name="T617">Juridinių asmenų teikiamos apgyvendinimo paslaugos:</text:span></text:p>
      <text:p text:style-name="P618"><text:span text:style-name="T619">20.2.1</text:span><text:span text:style-name="T620">. Paslaugos tipas (</text:span><text:span text:style-name="T621">klasifikatorius</text:span><text:span text:style-name="T622">: viešbutis, motelis, svečių namai, sanatorija, poilsio namai, turizmo centras, konferencijų centras, nakvynės paslaugų namai, jaunimo nakvynės namai, moksleivių stovykla, turistinė stovykla, laivas, keltas ir t. t).</text:span></text:p>
      <text:p text:style-name="P623"><text:span text:style-name="T624">20.2.2</text:span><text:span text:style-name="T625">. Kempingas (</text:span><text:span text:style-name="T626">k</text:span><text:span text:style-name="T627">lasifikatorius</text:span><text:span text:style-name="T628">).</text:span></text:p>
      <text:p text:style-name="P629"><text:span text:style-name="T630">20.2.3</text:span><text:span text:style-name="T631">. Klasė, jos suteikimo galiojimo laikas.</text:span></text:p>
      <text:p text:style-name="P632"><text:span text:style-name="T633">20.2.4</text:span><text:span text:style-name="T634">. Priklausomybė tinklui.</text:span></text:p>
      <text:p text:style-name="P635"><text:span text:style-name="T636">20.3</text:span><text:span text:style-name="T637">.<text:s/></text:span><text:span text:style-name="T638">Kartu su apgyvendinimo paslaugomis juridinių asmenų papildomai teikiamos paslaugos</text:span><text:span text:style-name="T639">:</text:span></text:p>
      <text:p text:style-name="P640"><text:span text:style-name="T641">20.3.1</text:span><text:span text:style-name="T642">. maitinimas (</text:span><text:span text:style-name="T643">klasifikatorius:</text:span><text:span text:style-name="T644"><text:s/>restoranas; kavinė; baras; tik pusryčiai; valgykla; ir t. t.);</text:span></text:p>
      <text:p text:style-name="P645"><text:span text:style-name="T646">20.3.2</text:span><text:span text:style-name="T647">. konferencijų paslaugos:</text:span></text:p>
      <text:p text:style-name="P648"><text:span text:style-name="T649">20.3.2.1</text:span><text:span text:style-name="T650">. salių skaičius;</text:span></text:p>
      <text:p text:style-name="P651"><text:span text:style-name="T652">20.3.2.2</text:span><text:span text:style-name="T653">. vietų skaičius;</text:span></text:p>
      <text:p text:style-name="P654"><text:span text:style-name="T655">20.3.2.3</text:span><text:span text:style-name="T656">. teikiama įranga.</text:span></text:p>
      <text:p text:style-name="P657"><text:span text:style-name="T658">20.3.3</text:span><text:span text:style-name="T659">. Nemokamos papildomos paslaugos (</text:span><text:span text:style-name="T660">klasifikatorius:</text:span><text:span text:style-name="T661"><text:s/>maši</text:span><text:span text:style-name="T662">nų stovėjimo aikštelė; teniso kortai; treniruoklių salė; pirtis (sauna, rusiška, turkiška); baseinas (paprasto vandens, jūros vandens, mineralinio vandens, su srovėmis ir t. t.); vaikų priežiūra ir t. t.).</text:span></text:p>
      <text:p text:style-name="P663"><text:span text:style-name="T664">20.3.4</text:span><text:span text:style-name="T665">. Sveikatinimo paslaugos (</text:span><text:span text:style-name="T666">klasifikatoriu</text:span><text:span text:style-name="T667">s:<text:s/></text:span><text:span text:style-name="T668">gydomosios vonios: mineralinio vandens pagrindu (purvo, aplikacijos (peloidoterapija), mineralinio vandens, jodo–bromo, angliarūgštės, terpentino, vaistažolių, perlinės, sūkurinės, vertikalios, povandeninis masažas); gėlo vandens pagrindu (mineralinio v</text:span><text:span text:style-name="T669">andens, jodo–bromo, angliarūgštės, terpentino, vaistažolių, perlinės, sūkurinės, vertikalios, povandeninis masažas), masažas (klasikinis, relaksacinis ir t. t), gydomieji dušai ir baseinai (mineralinio, gėlo vandens pagrindu), haloterapija, psichoterapija<text:s/></text:span><text:span text:style-name="T670">(hipnoterapija, muzikos terapija, psichofizinė treniruotė, aerofitoterapija (grupinė, individuali)), kineziterapija (aerobika, fitnesas, manualinė ir t. t), fizioterapija.</text:span></text:p>
      <text:p text:style-name="P671"><text:span text:style-name="T672">20.3.5</text:span><text:span text:style-name="T673">. Pramogos (</text:span><text:span text:style-name="T674">klasifikatorius:</text:span><text:span text:style-name="T675"><text:s/>klubas (klasifikatorius – naktinis; golfo; sv</text:span><text:span text:style-name="T676">eikatingumo ir t. t.); žirgynas; atrakcionų parkas; žaidimo automatai; kazino; golfas; boulingas; skvošas; vandens pramogų parkas; interneto kavinė ir t. t.).</text:span></text:p>
      <text:p text:style-name="P677"><text:span text:style-name="T678">20.3.6</text:span><text:span text:style-name="T679">. Pramogos, pritaikytos neįgaliems žmonėms.</text:span></text:p>
      <text:p text:style-name="P680"><text:span text:style-name="T681">20.4</text:span><text:span text:style-name="T682">.<text:s/></text:span><text:span text:style-name="T683">Fizinių asmenų teikiamos apgyve</text:span><text:span text:style-name="T684">ndinimo paslaugos:</text:span></text:p>
      <text:p text:style-name="P685"><text:span text:style-name="T686">20.4.1</text:span><text:span text:style-name="T687">. paslaugos tipas (</text:span><text:span text:style-name="T688">klasifikatorius</text:span><text:span text:style-name="T689">: nakvynės ir pusryčių; kaimo turizmo (ūkininko sodyba, apgyvendinimas kaime); turistinė stovykla; laivas, keltas; kambarių nuoma ir t. t.);</text:span></text:p>
      <text:p text:style-name="P690"><text:span text:style-name="T691">20.4.2</text:span><text:span text:style-name="T692">. kaimo turizmo asociacijos suteikta<text:s/></text:span><text:span text:style-name="T693">kategorija;</text:span></text:p>
      <text:p text:style-name="P694"><text:span text:style-name="T695">20.4.3</text:span><text:span text:style-name="T696">. patalpų charakteristika (atskiras namas(-eliai); sodybos dalis; vasarnamis; butas; kambariai);</text:span></text:p>
      <text:p text:style-name="P697"><text:span text:style-name="T698">20.4.4</text:span><text:span text:style-name="T699">. užsienio kalbos (</text:span><text:span text:style-name="T700">klasifikatorius</text:span><text:span text:style-name="T701">: anglų, vokiečių, prancūzų, rusų ir t. t.);</text:span></text:p>
      <text:p text:style-name="P702"><text:span text:style-name="T703">20.4.5</text:span><text:span text:style-name="T704">. kartu su apgyvendinimo paslaugomis f</text:span><text:span text:style-name="T705">izinių asmenų papildomai teikiamos paslaugos (</text:span><text:span text:style-name="T706">klasifikatorius:</text:span><text:span text:style-name="T707"><text:s/>pirtis; atskira virtuvė; pobūvių salė (salių skaičius, vietų skaičius); konferencijų salės (salų skaičius, vietų skaičius); teikiamas maitinimas ir t. t.);</text:span></text:p>
      <text:p text:style-name="P708"><text:span text:style-name="T709">20.4.6</text:span><text:span text:style-name="T710">. pramogos (</text:span><text:span text:style-name="T711">klasifikatorius:</text:span><text:span text:style-name="T712"><text:s/>jodinėjimas; teniso kortai; sporto aikštelė; dviračių, valčių, žūklės priemonių nuoma; grybavimas; uogavimas ir t. t.).</text:span></text:p>
      <text:p text:style-name="P713"><text:span text:style-name="T714">21</text:span><text:span text:style-name="T715">. Maitinimo paslaugos:</text:span></text:p>
      <text:p text:style-name="P716"><text:span text:style-name="T717">21.1</text:span><text:span text:style-name="T718">. Objekto bendrieji duomenys – 14.1 punktas.</text:span></text:p>
      <text:p text:style-name="P719"><text:span text:style-name="T720">21.2</text:span><text:span text:style-name="T721">. Paslaugos tipas (</text:span><text:span text:style-name="T722">klasifik</text:span><text:span text:style-name="T723">atorius</text:span><text:span text:style-name="T724">: restoranas, baras ir t. t.).</text:span></text:p>
      <text:p text:style-name="P725"><text:span text:style-name="T726">21.3</text:span><text:span text:style-name="T727">. Vietų skaičius.</text:span></text:p>
      <text:p text:style-name="P728"><text:span text:style-name="T729">21.4</text:span><text:span text:style-name="T730">. Kalba (šnekamoji, meniu).</text:span></text:p>
      <text:p text:style-name="P731"><text:span text:style-name="T732">21.5</text:span><text:span text:style-name="T733">. Pobūvių galimybės:</text:span></text:p>
      <text:p text:style-name="P734"><text:span text:style-name="T735">21.5.1</text:span><text:span text:style-name="T736">. salių skaičius ir vietų skaičius salėje;</text:span></text:p>
      <text:p text:style-name="P737"><text:span text:style-name="T738">21.5.2</text:span><text:span text:style-name="T739">. aprašymas.</text:span></text:p>
      <text:p text:style-name="P740"><text:span text:style-name="T741">21.6</text:span><text:span text:style-name="T742">. Virtuvės tipas (</text:span><text:span text:style-name="T743">klasifikatorius</text:span><text:span text:style-name="T744">: nacional</text:span><text:span text:style-name="T745">inė, europinė, ir t. t.).</text:span></text:p>
      <text:p text:style-name="P746"><text:span text:style-name="T747">21.6.1</text:span><text:span text:style-name="T748">. Maisto pristatymo galimybė.</text:span></text:p>
      <text:p text:style-name="P749"><text:span text:style-name="T750">21.7</text:span><text:span text:style-name="T751">. Muzika ir renginiai:</text:span></text:p>
      <text:p text:style-name="P752"><text:span text:style-name="T753">21.7.1</text:span><text:span text:style-name="T754">. vyraujantis stilius (</text:span><text:span text:style-name="T755">klasifikatorius</text:span><text:span text:style-name="T756">: džiazas, kantri ir t. t.).</text:span></text:p>
      <text:p text:style-name="P757"><text:span text:style-name="T758">21.7.2</text:span><text:span text:style-name="T759">. Renginiai<text:s/></text:span><text:span text:style-name="T760">(klasifikatorius</text:span><text:span text:style-name="T761">: orkestras šokių grupė, varjetė, striptizas,<text:s/></text:span><text:span text:style-name="T762">karaokė ir t. t.).</text:span></text:p>
      <text:p text:style-name="P763"><text:span text:style-name="T764">21.7.2.1</text:span><text:span text:style-name="T765">. Renginio laikas.</text:span></text:p>
      <text:p text:style-name="P766"><text:span text:style-name="T767">21.8</text:span><text:span text:style-name="T768">. Teikiamos papildomos paslaugos (pvz., stalo žaidimai, TV ir t. t.).</text:span></text:p>
      <text:p text:style-name="P769"><text:span text:style-name="T770">21.9</text:span><text:span text:style-name="T771">. Neįgaliųjų aptarnavimo galimybės.</text:span></text:p>
      <text:p text:style-name="P772"><text:span text:style-name="T773">21.10</text:span><text:span text:style-name="T774">. Komerciniai objekto duomenys – 14.2 punktas.</text:span></text:p>
      <text:p text:style-name="P775"><text:span text:style-name="T776">22</text:span><text:span text:style-name="T777">. Pramogų,<text:s/></text:span><text:span text:style-name="T778">laisvalaikio ir kitos paslaugos (</text:span><text:span text:style-name="T779">klasifikatorius</text:span><text:span text:style-name="T780">: žvejyba; medžioklė; slidinėjimas; jodinėjimas; vandens sportas (</text:span><text:span text:style-name="T781">klasifikatorius</text:span><text:span text:style-name="T782">: buriavimas, baidarės, kanojos, valtys, plaustai ir t. t.); oro sportas (</text:span><text:span text:style-name="T783">klasifikatorius:</text:span><text:span text:style-name="T784"><text:s/>oro balionai, parašiutai, parasparni</text:span><text:span text:style-name="T785">ai, malūnsparniai ir t. t.); paukščių ir gyvūnų stebėjimas; boulingas; skvošas, lauko tenisas, kazino ir t. t.)</text:span></text:p>
      <text:p text:style-name="P786"><text:span text:style-name="T787">22.1</text:span><text:span text:style-name="T788">. Objekto bendrieji duomenys – 14.1 punktas.</text:span></text:p>
      <text:p text:style-name="P789"><text:span text:style-name="T790">22.2</text:span><text:span text:style-name="T791">. Objekto aprašymas.</text:span></text:p>
      <text:p text:style-name="P792"><text:span text:style-name="T793">22.3</text:span><text:span text:style-name="T794">. Neįgaliųjų aptarnavimas.</text:span></text:p>
      <text:p text:style-name="P795"><text:span text:style-name="T796">22.4</text:span><text:span text:style-name="T797">. Komerciniai objekto</text:span><text:span text:style-name="T798"><text:s/>duomenys – 14.2 punktas.</text:span></text:p>
      <text:p text:style-name="P799"><text:span text:style-name="T800">23</text:span><text:span text:style-name="T801">. Renginiai:</text:span></text:p>
      <text:p text:style-name="P802"><text:span text:style-name="T803">23.1</text:span><text:span text:style-name="T804">. pavadinimas;</text:span></text:p>
      <text:p text:style-name="P805"><text:span text:style-name="T806">23.2</text:span><text:span text:style-name="T807">. paslaugos tipas (</text:span><text:span text:style-name="T808">klasifikatorius</text:span><text:span text:style-name="T809">: paroda, festivalis, folkloro renginys ir t. t.);</text:span></text:p>
      <text:p text:style-name="P810"><text:span text:style-name="T811">23.3</text:span><text:span text:style-name="T812">. adresas;</text:span></text:p>
      <text:p text:style-name="P813"><text:span text:style-name="T814">23.4</text:span><text:span text:style-name="T815">. geografinės koordinatės.</text:span></text:p>
      <text:p text:style-name="P816"><text:span text:style-name="T817">23.5</text:span><text:span text:style-name="T818">. Organizatoriai:</text:span></text:p>
      <text:p text:style-name="P819"><text:span text:style-name="T820">23.5.1</text:span><text:span text:style-name="T821">.<text:s/></text:span><text:span text:style-name="T822">adresas;</text:span></text:p>
      <text:p text:style-name="P823"><text:span text:style-name="T824">23.5.2</text:span><text:span text:style-name="T825">. telefonas, faksas, elektroninis paštas, interneto svetainės adresas.</text:span></text:p>
      <text:p text:style-name="P826"><text:span text:style-name="T827">23.6</text:span><text:span text:style-name="T828">. Renginio pobūdis:</text:span></text:p>
      <text:p text:style-name="P829"><text:span text:style-name="T830">23.6.1</text:span><text:span text:style-name="T831">. Pavienis renginys:</text:span></text:p>
      <text:p text:style-name="P832"><text:span text:style-name="T833">23.6.1.1</text:span><text:span text:style-name="T834">. pradžios data, laikas;</text:span></text:p>
      <text:p text:style-name="P835"><text:span text:style-name="T836">23.6.1.2</text:span><text:span text:style-name="T837">. pabaigos data, laikas.</text:span></text:p>
      <text:p text:style-name="P838"><text:span text:style-name="T839">23.6.2</text:span><text:span text:style-name="T840">. Tęstinis renginys:</text:span></text:p>
      <text:p text:style-name="P841"><text:span text:style-name="T842">23.6.2.1</text:span><text:span text:style-name="T843">. pradžios data, laikas;</text:span></text:p>
      <text:p text:style-name="P844"><text:span text:style-name="T845">23.6.2.2</text:span><text:span text:style-name="T846">. pabaigos data, laikas;</text:span></text:p>
      <text:p text:style-name="P847"><text:span text:style-name="T848">23.6.2.3</text:span><text:span text:style-name="T849">. tęstinumo pobūdis.</text:span></text:p>
      <text:p text:style-name="P850"><text:span text:style-name="T851">23.7</text:span><text:span text:style-name="T852">. Komerciniai objekto duomenys – 14.2 punktas.</text:span></text:p>
      <text:p text:style-name="P853"><text:span text:style-name="T854">24</text:span><text:span text:style-name="T855">. Vežimo paslaugos</text:span><text:span text:style-name="T856"><text:s/>(tarptautino, vietinio transporto)</text:span><text:span text:style-name="T857">:</text:span></text:p>
      <text:p text:style-name="P858"><text:span text:style-name="T859">24.1</text:span><text:span text:style-name="T860">. Paslaugos tipas (tarp</text:span><text:span text:style-name="T861">tautinio vežimo: oro, kelių, geležinkelio, vandens; vietinio vežimo: automobiliai, taksi, geležinkelio, oro, vandens, autobusai, dviračiai, karietos ir t. t.).</text:span></text:p>
      <text:p text:style-name="P862"><text:span text:style-name="T863">24.2</text:span><text:span text:style-name="T864">. Objekto bendrieji duomenys – 14.1 punktas.</text:span></text:p>
      <text:p text:style-name="P865"><text:span text:style-name="T866">24.3</text:span><text:span text:style-name="T867">. Transporto nuoma.</text:span></text:p>
      <text:p text:style-name="P868"><text:span text:style-name="T869">24.4</text:span><text:span text:style-name="T870">. Bilie</text:span><text:span text:style-name="T871">tų kasos (pardavimo agentai):</text:span></text:p>
      <text:p text:style-name="P872"><text:span text:style-name="T873">24.4.1</text:span><text:span text:style-name="T874">. adresas;</text:span></text:p>
      <text:p text:style-name="P875"><text:span text:style-name="T876">24.4.2</text:span><text:span text:style-name="T877">. geografinės koordinatės;</text:span></text:p>
      <text:p text:style-name="P878"><text:span text:style-name="T879">24.4.3</text:span><text:span text:style-name="T880">. telefonas, faksas, elektroninis paštas, interneto svetainės adresas;</text:span></text:p>
      <text:p text:style-name="P881"><text:span text:style-name="T882">24.4.4</text:span><text:span text:style-name="T883">. darbo valandos.</text:span></text:p>
      <text:p text:style-name="P884"><text:span text:style-name="T885">24.5</text:span><text:span text:style-name="T886">. Maršrutų tvarkaraštis(-čiai):</text:span></text:p>
      <text:p text:style-name="P887"><text:span text:style-name="T888">24.5.1</text:span><text:span text:style-name="T889">. pradžia;</text:span></text:p>
      <text:p text:style-name="P890"><text:span text:style-name="T891">24.5.2</text:span><text:span text:style-name="T892">. pabaiga;</text:span></text:p>
      <text:p text:style-name="P893"><text:span text:style-name="T894">24.5.3</text:span><text:span text:style-name="T895">. per (sustojimai);</text:span></text:p>
      <text:p text:style-name="P896"><text:span text:style-name="T897">24.5.4</text:span><text:span text:style-name="T898">. išvykimo laikas;</text:span></text:p>
      <text:p text:style-name="P899"><text:span text:style-name="T900">24.5.5</text:span><text:span text:style-name="T901">. atvykimo laikas;</text:span></text:p>
      <text:p text:style-name="P902"><text:span text:style-name="T903">24.5.6</text:span><text:span text:style-name="T904">. aprašymas.</text:span></text:p>
      <text:p text:style-name="P905"/>
      <text:p text:style-name="P906"><text:span text:style-name="T907">IV</text:span><text:span text:style-name="T908">.<text:s/></text:span><text:span text:style-name="T909">DUOMENŲ TEIKIMAS</text:span></text:p>
      <text:p text:style-name="P910"/>
      <text:p text:style-name="P911"><text:span text:style-name="T912">25</text:span><text:span text:style-name="T913">. Turizmo paslaugų ir turizmo išteklių objektų duomenis įrašymui į centrinę duomenų<text:s/></text:span><text:span text:style-name="T914">bazę pagal NTIS valdytojo nustatytą formą teikia:</text:span></text:p>
      <text:p text:style-name="P915"><text:span text:style-name="T916">25.1</text:span><text:span text:style-name="T917">. apskričių viršininkų administracijos – apie turizmo išteklius, priklausančius kelioms savivaldos institucijoms;</text:span></text:p>
      <text:p text:style-name="P918"><text:span text:style-name="T919">25.2</text:span><text:span text:style-name="T920">. vietos savivaldos institucijos – apie kaimo turizmo, nakvynės ir pusryčių, t</text:span><text:span text:style-name="T921">uristinės stovyklos, apgyvendinimo laivuose paslaugas;</text:span></text:p>
      <text:p text:style-name="P922"><text:span text:style-name="T923">25.3</text:span><text:span text:style-name="T924">. vietos savivaldos institucijų įsteigti informacijos centrai ir vietos savivaldos institucijos, neturinčios turizmo informacijos centrų – apie savo regiono turizmo išteklius, apgyvendinimo, ma</text:span><text:span text:style-name="T925">itinimo, laisvalaikio ir pramogų paslaugas, regioninius renginius;</text:span></text:p>
      <text:p text:style-name="P926"><text:span text:style-name="T927">25.4</text:span><text:span text:style-name="T928">. kiti duomenų teikėjai – apie jų valdomus turizmo išteklius ir/ar teikiamas paslaugas.</text:span></text:p>
      <text:p text:style-name="P929"><text:span text:style-name="T930">26</text:span><text:span text:style-name="T931">. Tais atvejais, kai turizmo paslaugų teikėjams Lietuvos Respublikos turizmo įstatymo</text:span><text:span text:style-name="T932"><text:s/>nustatyta tvarka yra privaloma turėti pažymėjimą, liudijantį, kad asmuo ar paslauga atitinka nustatytus reikalavimus, NTIS tvarkytojas šių nuostatų nustatyta tvarka gavęs iš duomenų teikėjų–paslaugų teikėjų dokumentus, duomenis į NTIS centrinę duomenų baz</text:span><text:span text:style-name="T933">ę įrašo po to, kai yra priimtas sprendimas išduoti pažymėjimą.</text:span></text:p>
      <text:p text:style-name="P934"><text:span text:style-name="T935">27</text:span><text:span text:style-name="T936">. Tais atvejais, kai turizmo paslaugų teikėjams Lietuvos Respublikos turizmo įstatymas nenumato turėti pažymėjimą, NTIS tvarkytojas duomenis apie paslaugų teikėją į NTIS centrinę duomenų<text:s/></text:span><text:span text:style-name="T937">bazę įrašo surinkęs šiuos duomenis iš oficialių šaltinių arba gavęs iš paslaugų teikėjo.</text:span></text:p>
      <text:p text:style-name="P938"><text:span text:style-name="T939">28</text:span><text:span text:style-name="T940">. Duomenys apie paslaugos teikėją, kuriam Lietuvos Respublikos turizmo įstatymo nustatyta tvarka yra privaloma turėti pažymėjimą, liudijantį, kad asmuo ar paslau</text:span><text:span text:style-name="T941">ga atitinka nustatytus reikalavimus, iš NTIS centrinės duomenų bazės išregistruojami, kai paslaugos teikėjui pasibaigia pažymėjimo galiojimo laikas ar jis yra panaikinamas.</text:span></text:p>
      <text:p text:style-name="P942"><text:span text:style-name="T943">29</text:span><text:span text:style-name="T944">. NTIS tvarkytojai pateikia NTIS centrinei duomenų bazei duomenis tik apie tu</text:span><text:span text:style-name="T945">os turizmo išteklius, kurie yra tinkami turistams naudoti.</text:span></text:p>
      <text:p text:style-name="P946"><text:span text:style-name="T947">30</text:span><text:span text:style-name="T948">. Duomenys apie turizmo išteklius iš NTIS centrinės duomenų išregistruojami, gavus informaciją, kad ištekliai yra netinkami turistams naudoti.</text:span></text:p>
      <text:p text:style-name="P949"><text:span text:style-name="T950">31</text:span><text:span text:style-name="T951">. NTIS valdytojas, tvarkytojo įrašytus duo</text:span><text:span text:style-name="T952">menis tikrina su kitose informacinėse sistemose, registruose ir duomenų bazėse saugomais duomenimis.</text:span></text:p>
      <text:p text:style-name="P953"><text:span text:style-name="T954">32</text:span><text:span text:style-name="T955">. Nustačius, kad pateikti duomenys yra klaidingi arba nepilni, NTIS valdytojas apie tai praneša tvarkytojui ir nurodo per valdytojo nustatytą laiką p</text:span><text:span text:style-name="T956">atikslinti duomenis. Duomenų tikslinimo metu iš centrinės duomenų bazės duomenys apie objektą neteikiami, nurodant, kad duomenys tikslinami. Jeigu per valdytojo nustatytą laiką duomenys nepatikslinami, tada jie iš centrinės duomenų bazės perkeliami į duome</text:span><text:span text:style-name="T957">nų bazės archyvą.</text:span></text:p>
      <text:p text:style-name="P958"><text:span text:style-name="T959">33</text:span><text:span text:style-name="T960">. Kiekvienas NTIS tvarkytojas bei duomenų teikėjai–paslaugų teikėjai, turi teisę susipažinti su NTIS centrinėje duomenų bazėje saugomais jų pateiktais duomenimis. Jie gali raštu (taip pat elektroniniu paštu) kreiptis į NTIS valdytoj</text:span><text:span text:style-name="T961">ą dėl klaidingų duomenų ištaisymo ar neišsamių duomenų papildymo. Gavęs tokį raštą ar pranešimą ir įsitikinęs reikalavimų pagrįstumu, NTIS valdytojas privalo per dešimt darbo dienų jį įvykdyti ir informuoti pranešimo autorių apie atliktus pataisymus, kitu<text:s/></text:span><text:span text:style-name="T962">atveju – raštu pranešti atsisakymo įvykdyti reikalavimą priežastis.</text:span></text:p>
      <text:p text:style-name="P963"><text:span text:style-name="T964">34</text:span><text:span text:style-name="T965">. NTIS duomenų bazės būklės pokyčiai centrinėje duomenų bazėje saugomi metus laiko, po to perkeliami į centrinį duomenų archyvą ir saugomi ne mažiau kaip dešimt metų. Vėliau Lietuvos</text:span><text:span text:style-name="T966"><text:s/>archyvų departamento nustatyta tvarka saugomi arba sunaikinami.</text:span></text:p>
      <text:p text:style-name="P967"/>
      <text:p text:style-name="P968"><text:span text:style-name="T969">V</text:span><text:span text:style-name="T970">.<text:s/></text:span><text:span text:style-name="T971">SĄVEIKA SU VALSTYBĖS REGISTRAIS IR INFORMACINĖMIS SISTEMOMIS</text:span></text:p>
      <text:p text:style-name="P972"/>
      <text:p text:style-name="P973"><text:span text:style-name="T974">35</text:span><text:span text:style-name="T975">. NTIS tvarkymui bei kaupiamų duomenų atitikimo patikrinimui naudojami šių valstybės registrų, klasifikatorių bei</text:span><text:span text:style-name="T976"><text:s/>informacinių sistemų duomenys:</text:span></text:p>
      <text:p text:style-name="P977"><text:span text:style-name="T978">35.1</text:span><text:span text:style-name="T979">. Lietuvos Respublikos gyventojų registro;</text:span></text:p>
      <text:p text:style-name="P980"><text:span text:style-name="T981">35.2</text:span><text:span text:style-name="T982">. Juridinių asmenų registro;</text:span></text:p>
      <text:p text:style-name="P983"><text:span text:style-name="T984">35.3</text:span><text:span text:style-name="T985">. Nekilnojamojo turto registro.</text:span></text:p>
      <text:p text:style-name="P986"><text:span text:style-name="T987">36</text:span><text:span text:style-name="T988">. Duomenys, reikalingi NTIS, gaunami iš šių valstybės registrų, kadastrų bei duomenų<text:s/></text:span><text:span text:style-name="T989">bazių:</text:span></text:p>
      <text:p text:style-name="P990"><text:span text:style-name="T991">36.1</text:span><text:span text:style-name="T992">. Lietuvos Respublikos kultūros vertybių registro – duomenys apie kultūros paveldo objektus: archeologinius, mitologinius/istorinius/memorialinius, architektūrinius/inžinerinius, dailės;</text:span></text:p>
      <text:p text:style-name="P993"><text:span text:style-name="T994">36.2</text:span><text:span text:style-name="T995">. Valstybinio saugomų teritorijų kadastro – turi</text:span><text:span text:style-name="T996">zmo gamtos išteklių duomenys apie saugomas teritorijas (ribos) ir saugomus gamtos paveldo objektus, gamtos paminklus, rekreacinių teritorijų zonas;</text:span></text:p>
      <text:p text:style-name="P997"><text:span text:style-name="T998">36.3</text:span><text:span text:style-name="T999">. Valstybinio miškų kadastro – duomenys apie rekreacinius miškus;</text:span></text:p>
      <text:p text:style-name="P1000"><text:span text:style-name="T1001">36.4</text:span><text:span text:style-name="T1002">. Nacionalinės žemės tarny</text:span><text:span text:style-name="T1003">bos prie Žemės ūkio ministerijos teikiamų georeferencinių duomenų bazių – Lietuvos Respublikos kosminio vaizdo skaitmeninio žemėlapio M 1:50000 vektorinių duomenų bazės LTDBK50000 geoduomenys – apskričių, savivaldybių ribos, miškai, upės, ežerai, pelkės, k</text:span><text:span text:style-name="T1004">eliai, geležinkeliai, gyvenvietės;</text:span></text:p>
      <text:p text:style-name="P1005"><text:span text:style-name="T1006">36.5</text:span><text:span text:style-name="T1007">. VĮ „Registrų centras“ tvarkomo Lietuvos Respublikos teritorijos administracinių vienetų, gyvenamųjų vietovių ir gatvių valstybės registro – adresai, gatvės, administracinių vienetų, gyvenamųjų vietovių duomenys;</text:span></text:p>
      <text:p text:style-name="P1008"><text:span text:style-name="T1009">36.6</text:span><text:span text:style-name="T1010">. Valstybinio turizmo departamento GIS duomenų bazės – duomenys apie kelionių organizatorius, kelionių agentūras, turizmo informacijos centrus, gidus, kelionių vadovus, viešbučius, svečių namus, motelius, kempingus, poilsio namus;</text:span></text:p>
      <text:p text:style-name="P1011"><text:span text:style-name="T1012">36.7</text:span><text:span text:style-name="T1013">. Kaimo<text:s/></text:span><text:span text:style-name="T1014">turizmo asociacijos duomenų bazės – papildomi duomenys apie kaimo turizmo paslaugų teikėjus, duomenys apie amatininkus;</text:span></text:p>
      <text:p text:style-name="P1015"><text:span text:style-name="T1016">36.8</text:span><text:span text:style-name="T1017">. Teritorijų planavimo duomenų banko – banke sukauptos turizmo išteklių ir paslaugų teikėjų geografinės koordinatės.</text:span></text:p>
      <text:p text:style-name="P1018"><text:span text:style-name="T1019">37</text:span><text:span text:style-name="T1020">. N</text:span><text:span text:style-name="T1021">TIS duomenims tvarkyti naudojami klasifikatoriai:</text:span></text:p>
      <text:p text:style-name="P1022"><text:span text:style-name="T1023">37.1</text:span><text:span text:style-name="T1024">. užsienio kalbų klasifikatorius, kurį tvarko Statistikos departamentas prie Finansų ministerijos;</text:span></text:p>
      <text:p text:style-name="P1025"><text:span text:style-name="T1026">37.2</text:span><text:span text:style-name="T1027">. pasaulio šalių ir teritorijų klasifikatorius, kurį tvarko Muitinės departamentas prie Finan</text:span><text:span text:style-name="T1028">sų ministerijos;</text:span></text:p>
      <text:p text:style-name="P1029"><text:span text:style-name="T1030">37.3</text:span><text:span text:style-name="T1031">. Integruotos geoinformacinės sistemos (InGIS) geoduomenų specifikacija, kurią tvarko Nacionalinė žemės tarnyba prie Žemės ūkio ministerijos.</text:span></text:p>
      <text:p text:style-name="P1032"><text:span text:style-name="T1033">38</text:span><text:span text:style-name="T1034">. Kiti klasifikatoriai.</text:span></text:p>
      <text:p text:style-name="P1035"/>
      <text:p text:style-name="P1036"><text:span text:style-name="T1037">VI</text:span><text:span text:style-name="T1038">.<text:s/></text:span><text:span text:style-name="T1039">NTIS DUOMENŲ NAUDOJIMAS</text:span></text:p>
      <text:p text:style-name="P1040"/>
      <text:p text:style-name="P1041"><text:span text:style-name="T1042">39</text:span><text:span text:style-name="T1043">. NTIS duomenys</text:span><text:span text:style-name="T1044"><text:s/>skirti viešai turizmo informacijai pateikti.</text:span></text:p>
      <text:p text:style-name="P1045"><text:span text:style-name="T1046">40</text:span><text:span text:style-name="T1047">. Numatomi informacijos teikimo būdai:</text:span></text:p>
      <text:p text:style-name="P1048"><text:span text:style-name="T1049">40.1</text:span><text:span text:style-name="T1050">. sukuriama internetinė prieiga prie NTIS duomenų bazių, numatant galimybę vykdyti atributinių duomenų paiešką pagal turizmo paslaugų ir išteklių rūšį, pavadin</text:span><text:span text:style-name="T1051">imus, buvimo vietą, teikiamų paslaugų pobūdį, kitas savybes, raktinius žodžius;</text:span></text:p>
      <text:p text:style-name="P1052"><text:span text:style-name="T1053">40.2</text:span><text:span text:style-name="T1054">. tinklalapyje pateikiamas Lietuvos žemėlapis, kuriame galima pasirinkti reikiamą miestą, rajoną, gyvenvietę, saugomą teritoriją, kitaip apribotą teritoriją, kurioje si</text:span><text:span text:style-name="T1055">mboliais pažymėti turizmo ištekliai, teikiamos paslaugos. Simbolius tvirtina Valstybinis turizmo departamentas prie Ūkio ministerijos;</text:span></text:p>
      <text:p text:style-name="P1056"><text:span text:style-name="T1057">40.3</text:span><text:span text:style-name="T1058">. tinklalapyje informacija teikiama lietuvių ir užsienio kalbomis;</text:span></text:p>
      <text:p text:style-name="P1059"><text:span text:style-name="T1060">40.4</text:span><text:span text:style-name="T1061">. duomenys taip pat teikiami per infot</text:span><text:span text:style-name="T1062">erminalų tinklą Lietuvoje bei užsienyje.</text:span></text:p>
      <text:p text:style-name="P1063"><text:span text:style-name="T1064">41</text:span><text:span text:style-name="T1065">. Duomenys, kuriems pateikti reikia atlikti papildomus duomenų tvarkymo darbus, perduodami už atlyginimą, kurio dydį nustato Valstybinis turizmo departamentas.</text:span></text:p>
      <text:p text:style-name="P1066"><text:span text:style-name="T1067">42</text:span><text:span text:style-name="T1068">. Duomenų vartotojas, gavęs NTIS duomenų<text:s/></text:span><text:span text:style-name="T1069">bazių išrašus, duomenų negali naudoti kitaip ar panaudoti juos kitam tikslui, negu buvo nustatyta juos perduodant.</text:span></text:p>
      <text:p text:style-name="P1070"/>
      <text:p text:style-name="P1071"><text:span text:style-name="T1072">VII</text:span><text:span text:style-name="T1073">.<text:s/></text:span><text:span text:style-name="T1074">NTIS DUOMENŲ APSAUGA</text:span></text:p>
      <text:p text:style-name="P1075"/>
      <text:p text:style-name="P1076"><text:span text:style-name="T1077">43</text:span><text:span text:style-name="T1078">. NTIS duomenų sauga užtikrinama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079">83-2075</text:span></text:a><text:span text:style-name="T1080">; 2003, Nr. 2-45), Tipiniais duomenų saugos nuostatais, patvirtintais Lietuvos Respublikos vidaus reikalų ministro 2003 m. liepos 16 d. įsakymu Nr. IV-272 (Žin., 2003, Nr.<text:s/></text:span><text:a xlink:href="https://www.e-tar.lt/portal/lt/legalAct/TAR.9092408CAFDF" office:target-frame-name="_blank" xlink:show="new"><text:span text:style-name="T1081">76-3511</text:span></text:a><text:span text:style-name="T1082">), Lietuvos standartais, kitais teisės aktais, reglamentuojančiais duomenų tvarkymo teisėtumą, duomenų tvarkytojo veiklą ir duomenų saugos valdymą.</text:span></text:p>
      <text:p text:style-name="P1083"><text:span text:style-name="T1084">44</text:span><text:span text:style-name="T1085">. NTIS valdytojas, siekdamas užtikrinti duomenų patikimumą ir saugą nuo atsiti</text:span><text:span text:style-name="T1086">ktinio ar neteisėto sunaikinimo, pakeitimo, atskleidimo, kitokio neteisėto tvarkymo ar naudojimo, užtikrina šias saugos priemones:</text:span></text:p>
      <text:p text:style-name="P1087"><text:span text:style-name="T1088">44.1</text:span><text:span text:style-name="T1089">. organizacines (asmens, atsakingo už NTIS saugumo įgyvendinimą, skyrimas, duomenų tvarkytojų supažindinimas su duomenų</text:span><text:span text:style-name="T1090"><text:s/>tvarkymą reglamentuojančiais dokumentais, pasikeitimo duomenimis su kitomis informacinėmis sistemomis taisykles, nenumatytų aplinkybių valdymo plano rengimas ir kita);</text:span></text:p>
      <text:p text:style-name="P1091"><text:span text:style-name="T1092">44.2</text:span><text:span text:style-name="T1093">. fizines (patalpų ir techninės įrangos saugos užtikrinimas, duomenų saugojimas</text:span><text:span text:style-name="T1094">, atsarginis energijos tiekimas ir kita);</text:span></text:p>
      <text:p text:style-name="P1095"><text:span text:style-name="T1096">44.3</text:span><text:span text:style-name="T1097">. specifines (hierarchinis duomenų tvarkytojų ir naudotojų identifikavimas, jų veiksmų registravimas, antivirusinė programinė įranga, tinklo apsauga ir kita).</text:span></text:p>
      <text:p text:style-name="P1098"/>
      <text:p text:style-name="P1099"><text:span text:style-name="T1100">VIII</text:span><text:span text:style-name="T1101">.<text:s/></text:span><text:span text:style-name="T1102">NTIS FINANSAVIMAS</text:span></text:p>
      <text:p text:style-name="P1103"/>
      <text:p text:style-name="P1104"><text:span text:style-name="T1105">45</text:span><text:span text:style-name="T1106">. NTIS<text:s/></text:span><text:span text:style-name="T1107">administravimas, funkcionavimas ir plėtros darbai finansuojami iš Valstybinio turizmo departamento prie Ūkio ministerijos skirtų biudžeto asignavimų ir lėšų, gautų už komercinių duomenų patalpinimą NTIS, bei lėšų, gautų už teikiamas paslaugas.</text:span></text:p>
      <text:p text:style-name="P1108"><text:span text:style-name="T1109">46</text:span><text:span text:style-name="T1110">. Vals</text:span><text:span text:style-name="T1111">tybinis turizmo departamentas sudaro NTIS sąmatą ir derina ją nustatyta tvarka, sprendžia sistemos finansavimo klausimus.</text:span></text:p>
      <text:p text:style-name="P1112"><text:span text:style-name="T1113">IX</text:span><text:span text:style-name="T1114">.<text:s/></text:span><text:span text:style-name="T1115">NTIS REORGANIZAVIMAS IR LIKVIDAVIMAS</text:span></text:p>
      <text:p text:style-name="P1116"/>
      <text:p text:style-name="P1117"><text:span text:style-name="T1118">47</text:span><text:span text:style-name="T1119">. NTIS reorganizuojama ir likviduojama įstatymų ir Lietuvos Respublikos Vyriausy</text:span><text:span text:style-name="T1120">bės nustatyta tvarka.</text:span></text:p>
      <text:p text:style-name="P1121"><text:span text:style-name="T1122">48</text:span><text:span text:style-name="T1123">. NTIS duomenys perduodami į archyvą, kitai sistemai arba sunaikinami Lietuvos archyvų departamento prie Lietuvos Respublikos Vyriausybės nustatyta tvarka.</text:span></text:p>
      <text:p text:style-name="P1124"/>
      <text:p text:style-name="P1125"><text:span text:style-name="T1126">SUDERINTA</text:span></text:p>
      <text:p text:style-name="P1127"><text:span text:style-name="T1128">Informacinės visuomenės</text:span></text:p>
      <text:p text:style-name="P1129"><text:span text:style-name="T1130">plėtros komiteto prie Lietuvos</text:span></text:p>
      <text:soft-page-break/>
      <text:p text:style-name="P1131"><text:span text:style-name="T1132">Respub</text:span><text:span text:style-name="T1133">likos Vyriausybės</text:span></text:p>
      <text:p text:style-name="P1134"><text:span text:style-name="T1135">2004-03-09 raštu Nr. (62)-S-211</text:span></text:p>
      <text:p text:style-name="P1136">______________</text:p>
      <text:p text:style-name="P1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58:00Z</meta:creation-date>
    <dc:date>2015-07-07T21:58:00Z</dc:date>
    <meta:template xlink:href="Normal" xlink:type="simple"/>
    <meta:editing-cycles>2</meta:editing-cycles>
    <meta:editing-duration>PT0S</meta:editing-duration>
    <meta:document-statistic meta:page-count="11" meta:paragraph-count="360" meta:word-count="3482" meta:character-count="29170" meta:row-count="1132" meta:non-whitespace-character-count="26048"/>
  </office:meta>
</office:document-meta>
</file>