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justify"/>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break-before="page" fo:text-align="center"/>
    </style:style>
    <style:style style:name="T54" style:parent-style-name="DefaultParagraphFont" style:family="text">
      <style:text-properties fo:color="#000000"/>
    </style:style>
    <style:style style:name="P55" style:parent-style-name="Normal" style:family="paragraph">
      <style:paragraph-properties fo:text-align="center" fo:text-indent="0.4923in"/>
    </style:style>
    <style:style style:name="P56" style:parent-style-name="Normal" style:family="paragraph">
      <style:paragraph-properties fo:text-align="center"/>
    </style:style>
    <style:style style:name="T57" style:parent-style-name="DefaultParagraphFont" style:family="text">
      <style:text-properties fo:color="#000000" fo:letter-spacing="0.0416in"/>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61" style:parent-style-name="Normal" style:family="paragraph">
      <style:paragraph-properties fo:text-align="justify" fo:text-indent="0.4923in">
        <style:tab-stops>
          <style:tab-stop style:type="center" style:position="3.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fo:font-size="10pt" style:font-size-asian="10pt"/>
    </style:style>
    <style:style style:name="P64" style:parent-style-name="Normal" style:family="paragraph">
      <style:paragraph-properties fo:text-align="justify" fo:text-indent="0.4923in"/>
      <style:text-properties fo:color="#000000"/>
    </style:style>
    <style:style style:name="TableColumn66" style:family="table-column">
      <style:table-column-properties style:column-width="0.6576in"/>
    </style:style>
    <style:style style:name="TableColumn67" style:family="table-column">
      <style:table-column-properties style:column-width="1.8993in"/>
    </style:style>
    <style:style style:name="TableColumn68" style:family="table-column">
      <style:table-column-properties style:column-width="1.4486in"/>
    </style:style>
    <style:style style:name="TableColumn69" style:family="table-column">
      <style:table-column-properties style:column-width="1.3055in"/>
    </style:style>
    <style:style style:name="TableColumn70" style:family="table-column">
      <style:table-column-properties style:column-width="1.3812in"/>
    </style:style>
    <style:style style:name="Table65" style:family="table">
      <style:table-properties style:width="6.6923in" fo:margin-left="0in" table:align="left"/>
    </style:style>
    <style:style style:name="TableRow71" style:family="table-row">
      <style:table-row-properties/>
    </style:style>
    <style:style style:name="TableCell72" style:family="table-cell">
      <style:table-cell-properties fo:border-top="0.0069in solid #000000" fo:border-left="none" fo:border-bottom="0.0069in solid #000000" fo:border-right="none"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top="0.0069in solid #000000" fo:border-left="none" fo:border-bottom="0.0069in solid #000000" fo:border-right="none"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top="0.0069in solid #000000" fo:border-left="none" fo:border-bottom="0.0069in solid #000000" fo:border-right="none"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top="0.0069in solid #000000" fo:border-left="none" fo:border-bottom="0.0069in solid #000000" fo:border-right="none"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top="0.0069in solid #000000" fo:border-left="none" fo:border-bottom="0.0069in solid #000000" fo:border-right="none"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P82" style:parent-style-name="Normal" style:family="paragraph">
      <style:paragraph-properties fo:text-indent="0.4923in"/>
    </style:style>
    <style:style style:name="P83" style:parent-style-name="Normal" style:family="paragraph">
      <style:paragraph-properties fo:text-align="justify">
        <style:tab-stops>
          <style:tab-stop style:type="right" style:leader-style="solid" style:leader-text="_" style:position="2.75in"/>
          <style:tab-stop style:type="right" style:leader-style="solid" style:leader-text="_" style:position="4.75in"/>
        </style:tab-stops>
      </style:paragraph-properties>
    </style:style>
    <style:style style:name="P84" style:parent-style-name="Normal" style:family="paragraph">
      <style:paragraph-properties fo:text-align="justify">
        <style:tab-stops>
          <style:tab-stop style:type="right" style:leader-style="solid" style:leader-text="_" style:position="2.75in"/>
          <style:tab-stop style:type="right" style:leader-style="solid" style:leader-text="_" style:position="4.75in"/>
        </style:tab-stops>
      </style:paragraph-properties>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text-align="justify"/>
    </style:style>
  </office:automatic-styles>
  <office:body>
    <office:text text:use-soft-page-breaks="true">
      <text:p text:style-name="P1"><text:span text:style-name="T7"/><text:span text:style-name="T8">LIETUVOS RESPUBLIKOS FINANSŲ MINISTERIJOS IR<text:s/></text:span></text:p>
      <text:p text:style-name="P9">LIETUVOS RESPUBLIKOS ŽEMĖS ŪKIO MINISTERIJOS</text:p>
      <text:p text:style-name="P10"/>
      <text:p text:style-name="P11">R A Š T A S</text:p>
      <text:p text:style-name="P12"/>
      <text:p text:style-name="P13">1994 m. gruodžio 7 d. Nr. 84 N/Nr. 1230-1-810</text:p>
      <text:p text:style-name="P14">Vilnius</text:p>
      <text:p text:style-name="P15"/>
      <text:p text:style-name="P16">LEIDIMŲ EKSPORTUOTI ETILO SPIRITĄ IR PARDUOTI JĮ PRIVATIEMS ŪKIO SUBJEKTAMS IŠDAVIMO TVARKA</text:p>
      <text:p text:style-name="P17"/>
      <text:p text:style-name="P18"><text:span text:style-name="T19">Finansų ministerija ir Žemės ūkio ministerija, vadovaudamosi Lietuvos Respublikos Vyriausybės 1994 m. lapkričio 8 d. nutarimu Nr. 1094, nustato tokią leidimų eksportuoti etilo spiritą ir parduoti jį privatiems ūkio subjektam</text:span><text:span text:style-name="T20">s išdavimo tvarką:</text:span></text:p>
      <text:p text:style-name="P21"><text:span text:style-name="T22">1</text:span><text:span text:style-name="T23">. Leidimus įmonėms eksportuoti etilo spiritą ir parduoti jį privatiems ūkio subjektams išduoda Finansų ministerija. Šiam tikslui įmonės pateikia Žemės ūkio ministerijai motyvuotas paraiškas ir su užsienio partneriais sudarytų sutarč</text:span><text:span text:style-name="T24">ių nuorašus, taip pat privačių ūkio subjektų, nuolat savo gamybos reikalams perkančių etilo spiritą, sąrašus. Sąrašuose turi būti nurodytas tikslus privataus ūkio subjekto pavadinimas ir adresas, sutartyje numatytas parduoti etilo spirito kiekis (nurodant,</text:span><text:span text:style-name="T25"><text:s/>kiek jo liko neparduota) ir kokiam tikslui bus naudojamas spiritas. Kai sutartys su privačiais ūkio subjektais nesudarytos, šie ūkio subjektai turi kreiptis į Žemės ūkio ministeriją, paraiškoje nurodydami tikslų savo pavadinimą, adresą, iš kokios įmonės i</text:span><text:span text:style-name="T26">r kokį kiekį etilo spirito nori pirkti, kokiam tikslui jis bus panaudotas. Privatiems ūkio subjektams, perkantiems iki 10 litrų etilo spirito per mėnesį, įmonės gali jį parduoti be Finansų ministerijos išduoto leidimo.</text:span></text:p>
      <text:p text:style-name="P27"><text:span text:style-name="T28">2</text:span><text:span text:style-name="T29">. Žemės ūkio ministerija per 5 d</text:span><text:span text:style-name="T30">ienas išnagrinėja gautas paraiškas ir savo išvadas dėl leidimų išdavimo pateikia Finansų ministerijai. Finansų ministerija įmonėms išrašo pridedamos formos leidimą eksportuoti nurodytą kiekį etilo spirito ir laisvos formos leidimą parduoti nurodytą kiekį e</text:span><text:span text:style-name="T31">tilo spirito privatiems ūkio subjektams. Leidimai eksportuoti etilo spiritą išrašomi keturiais egzemplioriais, iš kurių vienas lieka Finansų ministerijoje, vienas – Žemės ūkio ministerijoje. Leidimus pasirašo Finansų ministerijos sekretorius.</text:span></text:p>
      <text:p text:style-name="P32"><text:span text:style-name="T33">3</text:span><text:span text:style-name="T34">. Jeigu<text:s/></text:span><text:span text:style-name="T35">dėl kokių nors priežasčių leidimas eksportuoti etilo spiritą arba parduoti jį privatiems ūkio subjektams neišduodamas, Finansų ministerija ir Žemės ūkio ministerija per 10 dienų nuo paraiškos gavimo dienos informuoja apie tai pareiškėjus.</text:span></text:p>
      <text:p text:style-name="P36"><text:span text:style-name="T37">4</text:span><text:span text:style-name="T38">. Kontroliuo</text:span><text:span text:style-name="T39">jantiems organams nustačius, kad privatūs ūkio subjektai panaudojo etilo spiritą ne pagal paskirtį, nurodytą paraiškose, Finansų ministerija atšaukia leidimus parduoti jiems etilo spiritą ir nebeišduoda jų vienerius metus.</text:span></text:p>
      <text:p text:style-name="P40"><text:span text:style-name="T41">5</text:span><text:span text:style-name="T42">. Įmonės, gaminančios etilo<text:s/></text:span><text:span text:style-name="T43">spiritą, kas mėnesį, ne vėliau kaip 10-tą dieną, praneša Žemės ūkio ministerijai duomenis apie faktiškai eksportuoto ir privatiems ūkio subjektams parduoto etilo spirito kiekį.</text:span></text:p>
      <text:p text:style-name="P44"/>
      <text:p text:style-name="P45"/>
      <text:p text:style-name="P46">FINANSŲ MINISTERIJOS SEKRETORIUS –<text:s/></text:p>
      <text:p text:style-name="P47">VALSTYBINĖS MOKESČIŲ INSPEKCIJOS VIRŠININKAS<text:tab/>S. ČIPKUS</text:p>
      <text:p text:style-name="P48"/>
      <text:p text:style-name="P49">ŽEMĖS ŪKIO MINISTERIJOS SEKRETORIUS<text:tab/>V. KAMBLEVIČIUS</text:p>
      <text:p text:style-name="P50"/>
      <text:p text:style-name="P51">______________</text:p>
      <text:p text:style-name="P52"/>
      <text:p text:style-name="P53"><text:span text:style-name="T54">LIETUVOS RESPUBLIKOS FINANSŲ MINISTERIJOS</text:span></text:p>
      <text:p text:style-name="P55"/>
      <text:p text:style-name="P56"><text:span text:style-name="T57">LEIDIMAS</text:span></text:p>
      <text:p text:style-name="P58">eksportuoti etilo spiritą</text:p>
      <text:p text:style-name="P59"/>
      <text:p text:style-name="P60">Leidžiama<text:s/><text:tab/></text:p>
      <text:p text:style-name="P61"><text:span text:style-name="T62"><text:tab/></text:span><text:span text:style-name="T63">(įmonės pavadinim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Eil. Nr.</text:p>
          </table:table-cell>
          <table:table-cell table:style-name="TableCell74">
            <text:p text:style-name="P75">Šalis ir firma, etilo spiritas</text:p>
          </table:table-cell>
          <table:table-cell table:style-name="TableCell76">
            <text:p text:style-name="P77">kur<text:s/>eksportuojamas</text:p>
          </table:table-cell>
          <table:table-cell table:style-name="TableCell78">
            <text:p text:style-name="P79">Sutarties Nr. data</text:p>
          </table:table-cell>
          <table:table-cell table:style-name="TableCell80">
            <text:p text:style-name="P81">Kiekis (tūkst. dal.)</text:p>
          </table:table-cell>
        </table:table-row>
      </table:table>
      <text:p text:style-name="P82"/>
      <text:p text:style-name="P83">Leidimas galioja nuo<text:s/><text:tab/><text:s/>iki<text:s/><text:tab/></text:p>
      <text:p text:style-name="P84"/>
      <text:p text:style-name="P85">Finansų ministerijos sekretorius</text:p>
      <text:p text:style-name="P86"/>
      <text:p text:style-name="P87">______________</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23T16:45:00Z</meta:creation-date>
    <dc:date>2015-09-23T16:45:00Z</dc:date>
    <meta:template xlink:href="Normal" xlink:type="simple"/>
    <meta:editing-cycles>2</meta:editing-cycles>
    <meta:editing-duration>PT0S</meta:editing-duration>
    <meta:document-statistic meta:page-count="2" meta:paragraph-count="33" meta:word-count="413" meta:character-count="3143" meta:row-count="92" meta:non-whitespace-character-count="2763"/>
  </office:meta>
</office:document-meta>
</file>