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<text:span text:style-name="T8">DĖL PRAŠYMŲ SKIRTI U</text:span><text:span text:style-name="T9">Ž<text:s/></text:span><text:span text:style-name="T10">2007 M. PAPILDOMAS NACIONALINES TIESIOGINES IŠMOKAS U</text:span><text:span text:style-name="T11">Ž<text:s/></text:span><text:span text:style-name="T12">GALVIJUS TEIKIMO TERMINO PRATĘSIMO</text:span></text:p>
      <text:p text:style-name="P13"/>
      <text:p text:style-name="P14">2008 m. rugpjūčio 19 d. Nr. 3D-450</text:p>
      <text:p text:style-name="P15">Vilnius</text:p>
      <text:p text:style-name="P16"/>
      <text:p text:style-name="P17"/>
      <text:p text:style-name="P18"><text:span text:style-name="T19">Remdamasi pagrindiniu papildomų nacionalinių tiesioginių išmokų mokėjimo tikslu, pagal kurį siekiama palaikyti galvijų augintojų (toliau – augintojai) pajamas, atsižvelgdama į jų prašymus ir siekdama, kad papildomos nacionalinės tiesioginės išmokos (toliau – tiesioginės išmokos) už 2007 metus būtų jiems skirtos,</text:span></text:p>
      <text:p text:style-name="P20"><text:span text:style-name="T21">nustata</text:span><text:span text:style-name="T22">u, kad:</text:span></text:p>
      <text:p text:style-name="P23"><text:span text:style-name="T24">1</text:span><text:span text:style-name="T25">. Augintojai su prašymais patikrinti centrinėje duomenų bazėje (toliau – CDB) informaciją ir skirti tiesiogines išmokas už galvijus gali kreiptis į VĮ Žemės ūkio informacijos ir kaimo verslo centrą (toliau – Centras) iki 2008 m. lapkričio 14 d. (imtinai). Prie prašymo būtina pridėti reikalavimą pagrindžiančius dokumentus.</text:span></text:p>
      <text:p text:style-name="P26"><text:span text:style-name="T27">2</text:span><text:span text:style-name="T28">. Centras pagal CDB turimus duomenis įvertina gautą informaciją, įrašo reikalavimus atitinkančius augintojus į papildomai parengtą pažymą apie tiesioginių išmokų už galvijus poreikį ir iki 2008 m. gruodžio 1 d. teikia Nacionalinei mokėjimo agentūrai prie Žemės ūkio ministerijos.</text:span></text:p>
      <text:p text:style-name="Normal"/>
      <text:p text:style-name="P29"/>
      <text:p text:style-name="P30"/>
      <text:p text:style-name="P31"><text:span text:style-name="T32">ŽEMĖS ŪKIO MINISTRĖ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08:44:00Z</meta:creation-date>
    <dc:date>2019-09-10T08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195" meta:row-count="30" meta:non-whitespace-character-count="1059"/>
  </office:meta>
</office:document-meta>
</file>