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LAIKINOSIOS TYRIMO KOMISIJOS LIETUVOS RESPUBLIKOS VISUOMENĖS INFORMAVIMO PRIEMONĖSE PASKELBTOS INFORMACIJOS APIE MASKVOS MIESTO VYRIAUSYBĖS ATSTOVO BALTIJOS ŠALIMS<text:s/>A. A. MIZGARIO RAŠTĄ IR LIETUVOS RESPUBLIKOS ŪKIO MINISTRO BEI ŪKIO MINISTERIJOS VALSTYBĖS TARNAUTOJŲ IR MASKVOS MIESTO VYRIAUSYBĖS TARPUSAVIO SANTYKIUOSE GALIMŲ VALSTYBĖS POLITIKŲ VIEŠŲJŲ IR PRIVAČIŲ INTERESŲ KONFLIKTO KLAUSIMAMS IŠTIRTI SUDARYMO</text:p>
      <text:p text:style-name="P12"/>
      <text:p text:style-name="P13">2005 m.<text:s/>gegužės 17 d. Nr. X-206</text:p>
      <text:p text:style-name="P14">Vilnius</text:p>
      <text:p text:style-name="P15"/>
      <text:p text:style-name="P16"><text:span text:style-name="T17">Lietuvos Respublikos Seimas, vadovaudamasis Seimo statuto 71–73 straipsniais,<text:s/></text:span><text:span text:style-name="T18">nutari</text:span><text:span text:style-name="T19">a:</text:span></text:p>
      <text:p text:style-name="P20"/>
      <text:p text:style-name="P21"><text:span text:style-name="T22">1</text:span><text:span text:style-name="T23"><text:s/>straipsnis.</text:span></text:p>
      <text:p text:style-name="P24"><text:span text:style-name="T25">Sudaryti Seimo laikinąją tyrimo komisiją dėl Lietuvos Respublikos visuomenės informavimo priemonėse paskelbtos infor</text:span><text:span text:style-name="T26">macijos apie Maskvos miesto vyriausybės atstovo Baltijos šalims A. A. Mizgario raštą ir Lietuvos Respublikos ūkio ministro bei Ūkio ministerijos valstybės tarnautojų ir Maskvos miesto vyriausybės tarpusavio santykiuose galimų valstybės politikų viešųjų ir<text:s/></text:span><text:span text:style-name="T27">privačių interesų konflikto klausimams ištirti (toliau – Komisija).</text:span></text:p>
      <text:p text:style-name="P28"/>
      <text:p text:style-name="P29"><text:span text:style-name="T30">2</text:span><text:span text:style-name="T31"><text:s/>straipsnis.</text:span></text:p>
      <text:p text:style-name="P32"><text:span text:style-name="T33">Komisiją sudaryti iš 12 Seimo narių pagal Seimo frakcijų proporcinio atstovavimo principą:</text:span></text:p>
      <text:p text:style-name="P34"><text:span text:style-name="T35">1</text:span><text:span text:style-name="T36">) Remigijus AČAS;</text:span></text:p>
      <text:p text:style-name="P37"><text:span text:style-name="T38">2</text:span><text:span text:style-name="T39">) Andrius BARANAUSKAS;</text:span></text:p>
      <text:p text:style-name="P40"><text:span text:style-name="T41">3</text:span><text:span text:style-name="T42">) Vytautas ČEPAS;</text:span></text:p>
      <text:p text:style-name="P43"><text:span text:style-name="T44">4</text:span><text:span text:style-name="T45">) Rimantas Jonas DAGYS;</text:span></text:p>
      <text:p text:style-name="P46"><text:span text:style-name="T47">5</text:span><text:span text:style-name="T48">) Kęstutis DAUKŠYS;</text:span></text:p>
      <text:p text:style-name="P49"><text:span text:style-name="T50">6</text:span><text:span text:style-name="T51">) Loreta GRAUŽINIENĖ;</text:span></text:p>
      <text:p text:style-name="P52"><text:span text:style-name="T53">7</text:span><text:span text:style-name="T54">) Vaclovas KARBAUSKIS;</text:span></text:p>
      <text:p text:style-name="P55"><text:span text:style-name="T56">8</text:span><text:span text:style-name="T57">) Saulius LAPĖNAS;</text:span></text:p>
      <text:p text:style-name="P58"><text:span text:style-name="T59">9</text:span><text:span text:style-name="T60">) Juozas OLEKAS;</text:span></text:p>
      <text:p text:style-name="P61"><text:span text:style-name="T62">10</text:span><text:span text:style-name="T63">) Viktoras RINKEVIČIUS;</text:span></text:p>
      <text:p text:style-name="P64"><text:span text:style-name="T65">11</text:span><text:span text:style-name="T66">) Algirdas SYSAS;</text:span></text:p>
      <text:p text:style-name="P67"><text:span text:style-name="T68">12</text:span><text:span text:style-name="T69">) Algirdas VRUBLIAUSKAS.</text:span></text:p>
      <text:p text:style-name="P70"/>
      <text:p text:style-name="P71"><text:span text:style-name="T72">3</text:span><text:span text:style-name="T73"><text:s/>straipsnis.</text:span></text:p>
      <text:p text:style-name="P74"><text:span text:style-name="T75">Komisijos pirmininku paskirti Vaclovą KARBAUSKĮ, pavaduotoju – Remigijų AČĄ.</text:span></text:p>
      <text:p text:style-name="P76"/>
      <text:p text:style-name="P77"><text:span text:style-name="T78">4</text:span><text:span text:style-name="T79"><text:s/>straipsnis.</text:span></text:p>
      <text:p text:style-name="P80"><text:span text:style-name="T81">Įpareigoti Komisiją:<text:s/></text:span></text:p>
      <text:p text:style-name="P82"><text:span text:style-name="T83">1</text:span><text:span text:style-name="T84">) nustatyti, ar Lietuvos Respublikos visuomenės informavimo priemonėse paskelbtas tekstas rusų kalba dėl Maskvos miesto<text:s/></text:span><text:span text:style-name="T85">vyriausybės atstovo Baltijos šalims A. A. Mizgario yra Maskvos miesto vyriausybės oficialiai perduotas Lietuvos Respublikos valstybės institucijoms, juridiniams ar fiziniams asmenims ir ar paskelbtas tekstas yra oficialus dokumentas;</text:span></text:p>
      <text:p text:style-name="P86"><text:span text:style-name="T87">2</text:span><text:span text:style-name="T88">) nustačius, kad<text:s/></text:span><text:span text:style-name="T89">tekstas yra oficialus dokumentas, organizuoti vertimą į lietuvių kalbą ir ištirti dokumento turinį dėl Lietuvos Respublikos politikų galimų viešųjų ir privačių interesų<text:s/></text:span><text:soft-page-break/><text:span text:style-name="T90">nesuderinamumo požymių sprendžiant tarpusavio bendradarbiavimo klausimus tarp Lietuvos<text:s/></text:span><text:span text:style-name="T91">Respublikos ūkio ministerijos ir Maskvos miesto vyriausybės.</text:span></text:p>
      <text:p text:style-name="P92"/>
      <text:p text:style-name="P93"><text:span text:style-name="T94">5</text:span><text:span text:style-name="T95"><text:s/>straipsnis.</text:span></text:p>
      <text:p text:style-name="P96"><text:span text:style-name="T97">Komisija tyrimo išvadas Seimui tvirtinti pateikia ne vėliau kaip per vieną mėnesį nuo šio nutarimo įsigaliojimo.</text:span></text:p>
      <text:p text:style-name="P98"/>
      <text:p text:style-name="P99"/>
      <text:p text:style-name="P100"><text:span text:style-name="T101">LIETUVOS RESPUBLIKOS SEIMAS PIRMININKAS</text:span><text:span text:style-name="T102"><text:tab/>ARTŪRAS PAULA</text:span><text:span text:style-name="T103">USKAS</text:span></text:p>
      <text:p text:style-name="P104">______________</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9:51:00Z</meta:creation-date>
    <dc:date>2015-08-05T19:51:00Z</dc:date>
    <meta:template xlink:href="Normal" xlink:type="simple"/>
    <meta:editing-cycles>2</meta:editing-cycles>
    <meta:editing-duration>PT0S</meta:editing-duration>
    <meta:document-statistic meta:page-count="2" meta:paragraph-count="37" meta:word-count="320" meta:character-count="2506" meta:row-count="123" meta:non-whitespace-character-count="2223"/>
  </office:meta>
</office:document-meta>
</file>