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style:style>
    <style:style style:name="T8" style:parent-style-name="DefaultParagraphFont" style:family="text">
      <style:text-properties fo:color="#000000"/>
    </style:style>
    <style:style style:name="P9" style:parent-style-name="Normal" style:family="paragraph">
      <style:paragraph-properties fo:widows="0" fo:orphans="0" fo:text-align="justify">
        <style:tab-stops>
          <style:tab-stop style:type="right" style:position="6.2993in"/>
        </style:tab-stops>
      </style:paragraph-properties>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end"/>
      <style:text-properties fo:color="#000000"/>
    </style:style>
    <style:style style:name="P15" style:parent-style-name="Normal" style:family="paragraph">
      <style:paragraph-properties fo:widows="0" fo:orphans="0" fo:text-align="end"/>
      <style:text-properties fo:font-style="italic" style:font-style-asian="italic" style:font-style-complex="italic"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end"/>
      <style:text-properties fo:color="#000000"/>
    </style:style>
    <style:style style:name="P19" style:parent-style-name="Normal" style:family="paragraph">
      <style:paragraph-properties fo:widows="0" fo:orphans="0" fo:text-align="justify"/>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end" fo:text-indent="0.3937in"/>
    </style:style>
    <style:style style:name="P37" style:parent-style-name="Normal" style:family="paragraph">
      <style:paragraph-properties fo:widows="0" fo:orphans="0" fo:text-align="center"/>
    </style:style>
    <style:style style:name="T38" style:parent-style-name="DefaultParagraphFont" style:family="text">
      <style:text-properties fo:color="#000000"/>
    </style:style>
    <style:style style:name="P39" style:parent-style-name="Normal" style:family="paragraph">
      <style:paragraph-properties fo:widows="0" fo:orphans="0" fo:break-before="page" fo:text-align="end" fo:text-indent="0.3937in"/>
    </style:style>
    <style:style style:name="T40" style:parent-style-name="DefaultParagraphFont" style:family="text">
      <style:text-properties fo:color="#000000"/>
    </style:style>
    <style:style style:name="P41" style:parent-style-name="Normal" style:family="paragraph">
      <style:paragraph-properties fo:widows="0" fo:orphans="0" fo:text-align="end"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style:text-properties fo:font-weight="bold" style:font-weight-asian="bold" style:font-weight-complex="bold"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color="#000000"/>
    </style:style>
    <style:style style:name="T102" style:parent-style-name="DefaultParagraphFont" style:family="text">
      <style:text-properties fo:color="#000000"/>
    </style:style>
  </office:automatic-styles>
  <office:body>
    <office:text text:use-soft-page-breaks="true">
      <text:p text:style-name="P1"><text:span text:style-name="T4"/><text:span text:style-name="T5">Tarpvalstybinių vandentakių ir tarptautinių ežerų apsaugos ir naudojimo konvencijos 25 IR 26 STRAIPSNIŲ PAKEITIMAI</text:span></text:p>
      <text:p text:style-name="P6"/>
      <text:p text:style-name="P7"><text:span text:style-name="T8">JUNGTINĖS TAUTOS</text:span></text:p>
      <text:p text:style-name="P9"><text:span text:style-name="T10">Ekonomikos ir socialinė taryba</text:span><text:span text:style-name="T11"><text:tab/></text:span><text:span text:style-name="T12">Bendro naudojimo dokumentas</text:span></text:p>
      <text:p text:style-name="P13"/>
      <text:p text:style-name="P14">ECE /MP.WAT/14</text:p>
      <text:p text:style-name="P15">2004 m. sausio 12 d.</text:p>
      <text:p text:style-name="P16"/>
      <text:p text:style-name="P17"/>
      <text:p text:style-name="P18">ORIGINALAS: ANGLŲ KALBA</text:p>
      <text:p text:style-name="P19">EKONOMIKOS KOMISIJA EUROPAI</text:p>
      <text:p text:style-name="P20"/>
      <text:p text:style-name="P21">TARPVALSTYBINIŲ VANDENTAKIŲ IR<text:s/></text:p>
      <text:p text:style-name="P22">TARPTAUTINIŲ EŽERŲ APSAUGOS IR NAUDOJIMO<text:s/></text:p>
      <text:p text:style-name="P23">KONVENCIJOS ŠALIŲ SUSITIKIMAS<text:s/></text:p>
      <text:p text:style-name="P24"/>
      <text:p text:style-name="P25"><text:span text:style-name="T26">KONVENCIJOS 25 IR 26 STRAIPSNIŲ PAKEITIMAI</text:span></text:p>
      <text:p text:style-name="P27"/>
      <text:p text:style-name="P28"><text:span text:style-name="T29">1</text:span><text:span text:style-name="T30">. 2003 m. lapkričio 28 d. Tarpvals</text:span><text:span text:style-name="T31">tybinių vandentakių ir tarptautinių ežerų apsaugos ir naudojimo konvencijos Šalys Sprendimu III/1, priimtu remiantis 2003 m. rugpjūčio 20 d. Šveicarijos Vyriausybės pasiūlymu (žr. MP.WAT/20003/4), pakeitė Konvencijos 25 ir 26 straipsnius.</text:span></text:p>
      <text:p text:style-name="P32"><text:span text:style-name="T33">2</text:span><text:span text:style-name="T34">. Šis Sprend</text:span><text:span text:style-name="T35">imas su pakeitimo tekstu pridedamas.</text:span></text:p>
      <text:p text:style-name="P36"/>
      <text:p text:style-name="P37"><text:span text:style-name="T38">_________________</text:span></text:p>
      <text:soft-page-break/>
      <text:p text:style-name="P39"><text:span text:style-name="T40">ECE/MP.WAT/14</text:span></text:p>
      <text:p text:style-name="P41"><text:span text:style-name="T42">Priedas</text:span></text:p>
      <text:p text:style-name="P43">Priedas</text:p>
      <text:p text:style-name="P44"/>
      <text:p text:style-name="P45"><text:span text:style-name="T46">SPRENDIMAS III/1</text:span></text:p>
      <text:p text:style-name="P47"/>
      <text:p text:style-name="P48"><text:span text:style-name="T49">Tarpvalstybinių vandentakių ir tarptautinių ežerų apsaugos ir naudojimo konvencijos pakeitimas</text:span></text:p>
      <text:p text:style-name="P50"/>
      <text:p text:style-name="P51"><text:span text:style-name="T52">Pasitarimo Šalys,</text:span></text:p>
      <text:p text:style-name="P53"><text:span text:style-name="T54">išreikšdamos</text:span><text:span text:style-name="T55"><text:s/>tvirtą įsitikinimą, kad pakrantės šalių bendradarbiavimas dėl tarpvalstybinių vandentakių ir tarptautinių ežerų prisideda prie taikos ir saugumo bei darnaus vandens išteklių valdymo ir yra naudingas visoms Šalims;</text:span></text:p>
      <text:p text:style-name="P56"><text:span text:style-name="T57">norėdamos</text:span><text:span text:style-name="T58"><text:s/>plėtoti bendradarbiavimą dėl up</text:span><text:span text:style-name="T59">ių baseinų visame pasaulyje ir pasidalyti savo patirtimi su kitais pasaulio regionais;</text:span></text:p>
      <text:p text:style-name="P60"><text:span text:style-name="T61">todėl</text:span><text:span text:style-name="T62"><text:s/>siekdamos,<text:s/></text:span><text:span text:style-name="T63">kad už UNECE regiono ribų esančios valstybės galėtų tapti šios Konvencijos Šalimis, kaip jau nustatyta pagal kitas UNECE aplinkosaugos konvencijas (t. y</text:span><text:span text:style-name="T64">. Konvenciją dėl teisės gauti informaciją, visuomenės dalyvavimo priimant sprendimus ir teisės kreiptis į teismus aplinkosaugos klausimais ir Konvenciją dėl poveikio aplinkai vertinimo tarpvalstybiniame kontekste), taip pat pagal Protokolą dėl civilinės at</text:span><text:span text:style-name="T65">sakomybės ir kompensacijos už tarpvalstybinio pramoninių avarijų poveikio padarytą žalą tarpvalstybiniams vandentakiams,<text:s/></text:span></text:p>
      <text:p text:style-name="P66"><text:span text:style-name="T67">1</text:span><text:span text:style-name="T68">. Priima tokius Konvencijos pakeitimus:</text:span></text:p>
      <text:p text:style-name="P69"><text:span text:style-name="T70">a) 25 straipsnyje po 2 punkto įterpiamas toks naujas punktas:</text:span></text:p>
      <text:p text:style-name="P71"><text:span text:style-name="T72">„</text:span><text:span text:style-name="T73">3</text:span><text:span text:style-name="T74">. Bet kuri kita, 2 punkte</text:span><text:span text:style-name="T75"><text:s/>neminima valstybė, kuri yra Jungtinių Tautų narė, gali, Šalių pasitarimo pritarimu, prisijungti prie Konvencijos. Tokia valstybė savo prisijungimo dokumente pareiškia, kad jos prisijungimui prie Konvencijos pritarė Šalių pasitarimas ir nurodo konkrečią pr</text:span><text:span text:style-name="T76">itarimo datą. Nė vienas toks Jungtinių Tautų narių prisijungimo prašymas nenagrinėjamas Šalių pasitarime siekiant jam pritarti, kol ši dalis neįsigalios visoms valstybėms ir organizacijoms, kurios buvo šios Konvencijos Šalimis 2003 m. lapkričio 28 d.“,</text:span></text:p>
      <text:p text:style-name="P77"><text:span text:style-name="T78">likusios dalys atitinkamai pernumeruojamos;</text:span></text:p>
      <text:p text:style-name="P79"><text:span text:style-name="T80">b) 26 straipsnio 3 dalyje po „visoms 23 straipsnyje“ įterpiama „arba 25 straipsnio 3 dalyje“.</text:span></text:p>
      <text:p text:style-name="P81"><text:span text:style-name="T82">2</text:span><text:span text:style-name="T83">. Kviečia Konvencijos Šalis skubiai deponuoti savo pakeitimų priėmimo dokumentus.</text:span></text:p>
      <text:p text:style-name="P84"><text:span text:style-name="T85">3</text:span><text:span text:style-name="T86">. Ragina kiekvieną<text:s/></text:span><text:span text:style-name="T87">valstybę ar organizaciją, kuri ratifikuoja, priima arba patvirtina Konvenciją, taip pat ratifikuoti, priimti ar patvirtinti minėtus pakeitimus.<text:s/></text:span></text:p>
      <text:p text:style-name="P88"><text:span text:style-name="T89">4</text:span><text:span text:style-name="T90">. Skatina už UNECE regiono ribų esančias valstybes, visų pirma su juo besiribojančias valstybes prisijungt</text:span><text:span text:style-name="T91">i prie Konvencijos ir tuo tikslu siekti pritarimo Šalių pasitarime.<text:s/></text:span></text:p>
      <text:p text:style-name="P92"><text:span text:style-name="T93">5</text:span><text:span text:style-name="T94">. Kviečia suinteresuotas valstybes, kurios yra Jungtinių Tautų narės, dalyvauti Šalių pasitarimuose stebėtojų teisėmis ir Konvencijos veiklos programoje numatytoje veikloje.<text:s/></text:span></text:p>
      <text:p text:style-name="P95"><text:span text:style-name="T96">6</text:span><text:span text:style-name="T97">.<text:s/></text:span><text:span text:style-name="T98">Kviečia su UNECE regionu besiribojančias valstybes, vadovaujantis Konvencijos II dalimi, nedelsiant sudaryti techninio bendradarbiavimo ir dvišalius ar daugiašalius susitarimus su pakrantės UNECE šalimis, jei jos tokių susitarimų dar nesudariusios.</text:span></text:p>
      <text:p text:style-name="P99"/>
      <text:p text:style-name="P100"><text:span text:style-name="T101">__</text:span><text:span text:style-name="T102">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VALSTYBINIŲ VANDENTAKIŲ IR TARPTAUTINIŲ EŽERŲ APSAUGOS IR NAUDOJIMO KONVENCIJOS 25 IR 26 STRAIPSNIŲ PAKEITIMAI</dc:title>
    <meta:initial-creator>Rima</meta:initial-creator>
    <dc:creator>adlibuser</dc:creator>
    <meta:creation-date>2017-09-14T08:07:00Z</meta:creation-date>
    <dc:date>2017-09-14T08:07:00Z</dc:date>
    <meta:template xlink:href="Normal.dotm" xlink:type="simple"/>
    <meta:editing-cycles>2</meta:editing-cycles>
    <meta:editing-duration>PT60S</meta:editing-duration>
    <meta:document-statistic meta:page-count="2" meta:paragraph-count="28" meta:word-count="412" meta:character-count="3532" meta:row-count="64" meta:non-whitespace-character-count="3148"/>
  </office:meta>
</office:document-meta>
</file>