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P O T V A R K I S</text:p>
      <text:p text:style-name="P14"/>
      <text:p text:style-name="P15">1990 m. rugpjūčio 6 d. Nr. 198p</text:p>
      <text:p text:style-name="P16">Vilnius</text:p>
      <text:p text:style-name="P17"/>
      <text:p text:style-name="P18"><text:span text:style-name="T19">l. Priimti Žemės ūkio ministerijos pasiūlymą įsteigti nuo 1990 m. spalio 10 d. Lietuvos agrarinės ekonomikos institutą ir Agroresursų tyrimo laboratoriją, panaikinus Lietuvos žemės ūkio ekonomikos mokslinio tyrimo institutą.</text:span></text:p>
      <text:p text:style-name="P20"><text:span text:style-name="T21">Lietuvos agrarinės ekonomikos institutą ir Agroresursų tyrimo laboratoriją įsteigti neviršijant Žemės ūkio ministerijai patvirtintų asignavimų mokslinio tyrimo darbams ir kitų limitų.</text:span></text:p>
      <text:p text:style-name="P22"><text:span text:style-name="T23">2</text:span><text:span text:style-name="T24">. Nustatyti, kad Lietuvos agrarinės ekonomikos institutas ir Agroresursų tyrimo laboratorija yra Žemės ūkio ministerijos reguliavimo sferoje.</text:span></text:p>
      <text:p text:style-name="P25"><text:span text:style-name="T26">3</text:span><text:span text:style-name="T27">. Pavesti Lietuvos agrarinės ekonomikos institutui vykdyti ekonominius ir sociologinius tyrimus žemės ūkyje ir jų pagrindu teikti pasiūlymus formuojant agrarinę ekonominę politiką, ūkinį mechanizmą, realizuojant agrarinę reformą, konsultuoti ūkines organizacijas, įmones ir ūkininkus ekonominių santykių tobulinimo ir gamybos organizavimo klausimais.</text:span></text:p>
      <text:p text:style-name="P28"><text:span text:style-name="T29">Agroresursų tyrimo laboratorija turi tirti dirvožemį ir pasėlių būklę distanciniais ir antžeminių tyrimų metodais, tobulinti derliaus ir agroekologinės situacijos prognozavimo sistemą.</text:span></text:p>
      <text:p text:style-name="P30"><text:span text:style-name="T31">4</text:span><text:span text:style-name="T32">. Priskirti Lietuvos agrarinės ekonomikos institutą pirmajai, o Agroresursų tyrimo laboratoriją – antrajai darbuotojų darbo apmokėjimo kategorijai.</text:span></text:p>
      <text:p text:style-name="P33"/>
      <text:p text:style-name="P34"/>
      <text:p text:style-name="P35">LIETUVOS RESPUBLIKOS MINISTRĖ PIRMININKĖ<text:tab/>K. PRUNSKIENĖ<text: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08T09:26:00Z</meta:creation-date>
    <dc:date>2018-11-08T09:26:00Z</dc:date>
    <meta:template xlink:href="Normal.dotm" xlink:type="simple"/>
    <meta:editing-cycles>2</meta:editing-cycles>
    <meta:editing-duration>PT0S</meta:editing-duration>
    <meta:document-statistic meta:page-count="1" meta:paragraph-count="19" meta:word-count="166" meta:character-count="1393" meta:row-count="56" meta:non-whitespace-character-count="1246"/>
  </office:meta>
</office:document-meta>
</file>