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tab-stops>
          <style:tab-stop style:type="right" style:position="6.6937in"/>
        </style:tab-stops>
      </style:paragraph-properties>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0.4916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RUODŽIO 31 D. NUTARIMO NR. 2100 „DĖL MENO ASPIRANTŪROS NUOSTATŲ PATVIRTINIMO“ PAKEITIMO</text:p>
      <text:p text:style-name="P15"/>
      <text:p text:style-name="P16">2006 m. rugsėjo 25 d. Nr. 93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2 m. gruodžio 31 d. nutarimą Nr. 2100 „Dėl Meno aspirantūros nuostatų patvirtinimo“ (Žin., 2003, Nr.<text:s/></text:span><text:a xlink:href="https://www.e-tar.lt/portal/lt/legalAct/TAR.04E5AFE8660B" office:target-frame-name="_blank" xlink:show="new"><text:span text:style-name="T27">2-40</text:span></text:a><text:span text:style-name="T28">, Nr.<text:s/></text:span><text:a xlink:href="https://www.e-tar.lt/portal/lt/legalAct/TAR.7B77F5EC8AFB" office:target-frame-name="_blank" xlink:show="new"><text:span text:style-name="T29">80-3654</text:span></text:a><text:span text:style-name="T30">) ir išdėstyti jį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meno aspirantūros nuostatų patvirtinimo</text:span></text:p>
      <text:p text:style-name="P40"/>
      <text:p text:style-name="P41"><text:span text:style-name="T42">Vadovaudamasi Lietuvos Respublikos aukštojo mokslo įstatymo (Žin., 2000, Nr.<text:s/></text:span><text:a xlink:href="https://www.e-tar.lt/portal/lt/legalAct/TAR.E064628D5A4F" office:target-frame-name="_blank" xlink:show="new"><text:span text:style-name="T43">27-715</text:span></text:a><text:span text:style-name="T44">; 2003, Nr.<text:s/></text:span><text:a xlink:href="https://www.e-tar.lt/portal/lt/legalAct/TAR.A13E3EDFE715" office:target-frame-name="_blank" xlink:show="new"><text:span text:style-name="T45">47-2058</text:span></text:a><text:span text:style-name="T46">) 42 straipsnio 9 dalimi ir 61 straipsnio 1 dalies 1 punktu, Lietuvos Respublikos Vyriausybė<text:s/></text:span><text:span text:style-name="T47">nutari</text:span><text:span text:style-name="T48">a:</text:span></text:p>
      <text:p text:style-name="P49"><text:span text:style-name="T50">Patvirtinti Meno aspirantūros nuostatus (pridedama).“.</text:span></text:p>
      <text:p text:style-name="P51"><text:span text:style-name="T52">2</text:span><text:span text:style-name="T53">. Nustatyti, kad:</text:span></text:p>
      <text:p text:style-name="P54"><text:span text:style-name="T55">2.1</text:span><text:span text:style-name="T56">. Asmuo, baigęs meno aspirantūrą, turi teisę studijuoti menotyros mokslo krypties doktorantūroje teisės aktų nustatytą laiką, nemokėdamas už studijas.</text:span></text:p>
      <text:p text:style-name="P57"><text:span text:style-name="T58">2.2</text:span><text:span text:style-name="T59">. Asmuo, baigęs menotyros mokslo krypties doktorantūrą, turi teisę studijuoti meno aspirantūroje teisės aktų nustatytą laiką, nemokėdamas už studijas.</text:span></text:p>
      <text:p text:style-name="P60"><text:span text:style-name="T61">3</text:span><text:span text:style-name="T62">.<text:s/></text:span><text:span text:style-name="T63">Pavesti Studijų kokybės vertinimo centrui per 2 mėnesius nuo šio nutarimo įsigaliojimo parengti ir patvirtinti Universiteto paraiškos dėl teisės vykdyti meno aspirantūrą suteikimo vertinimo kriterijus.</text:span></text:p>
      <text:p text:style-name="P64"><text:span text:style-name="T65">4</text:span><text:span text:style-name="T66">. Nustatyti, kad:</text:span></text:p>
      <text:p text:style-name="P67"><text:span text:style-name="T68">4.1</text:span><text:span text:style-name="T69">.<text:s/></text:span><text:span text:style-name="T70">Šio nutarimo<text:s/></text:span><text:span text:style-name="T71">2<text:s/></text:span><text:span text:style-name="T72">punkto nuostatos taikomos asmenims, pradedantiems meno aspirantūros ar menotyros mokslo krypties doktorantūros studijas 2006 ir vėlesniais metais.</text:span></text:p>
      <text:p text:style-name="P73"><text:span text:style-name="T74">4.2</text:span><text:span text:style-name="T75">. Universitetai, įgiję teisę vykdyti meno aspirantūrą iki šio nutarimo įsigaliojimo, iki 2009 m. gruodžio 31 d. gali vykdyti meno aspirantūrą, laikydamiesi meno aspirantūros reglamentų, patvirtintų universitetų senatų iki šio nutarimo įsigaliojimo.</text:span></text:p>
      <text:p text:style-name="P76"/>
      <text:p text:style-name="P77"/>
      <text:p text:style-name="P78"/>
      <text:p text:style-name="P79"><text:span text:style-name="T80">Ministras Pirmininkas</text:span><text:span text:style-name="T81"><text:tab/>Gediminas Kirkilas</text:span></text:p>
      <text:p text:style-name="P82"/>
      <text:p text:style-name="P83"/>
      <text:p text:style-name="P84"/>
      <text:p text:style-name="P85">Švietimo ir mokslo ministrė<text:tab/>Roma Žakaitienė</text:p>
      <text:p text:style-name="P86"/>
      <text:soft-page-break/>
      <text:p text:style-name="P87">Patvirtinta</text:p>
      <text:p text:style-name="P88">Lietuvos Respublikos Vyriausybės</text:p>
      <text:p text:style-name="P89">2002 m. gruodžio 31 d. nutarimu Nr. 2100</text:p>
      <text:p text:style-name="P90">(Lietuvos Respublikos Vyriausybės</text:p>
      <text:p text:style-name="P91">2006 m. rugsėjo 25 d. nutarimo Nr. 937</text:p>
      <text:p text:style-name="P92">redakcija)</text:p>
      <text:p text:style-name="P93"/>
      <text:p text:style-name="P94"><text:span text:style-name="T95">meno aspirantūro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Meno aspirantūros nuostatai (toliau vadinama – šie Nuostatai) nustato meno aspirantūros (toliau vadinama – aspirantūra) studijų programų reikalavimus, šių studijų organizavimo ir vykdymo tvarką.</text:span></text:p>
      <text:p text:style-name="P105"><text:span text:style-name="T106">2</text:span><text:span text:style-name="T107">. Šiuose Nuostatuose vartojamos sąvokos:</text:span></text:p>
      <text:p text:style-name="P108"><text:span text:style-name="T109">Meno aspiranto vadovas</text:span><text:span text:style-name="T110"><text:s/>– asmuo, vadovaujantis meno aspiranto studijoms ir meno projekto rengimui.</text:span></text:p>
      <text:p text:style-name="P111"><text:span text:style-name="T112">Meno aspirantas<text:s/></text:span><text:span text:style-name="T113">(toliau vadinama – aspirantas)</text:span><text:span text:style-name="T114"><text:s/></text:span><text:span text:style-name="T115">– studentas, studijuojantis pagal aspirantūros studijų programą.</text:span></text:p>
      <text:p text:style-name="P116"><text:span text:style-name="T117">Meno projektas</text:span><text:span text:style-name="T118"><text:s/>– aspirantūros metu parengtas, atliktas ar kitaip viešai pristatytas kūrybinis darbas (koncertinė programa, spektaklio, kino ar televizijos filmo vaidmuo ar režisūra, kiti audiovizualinio meno darbai, muzikos, dailės kūrinys, architektūros projektas ir panašiai) (toliau vadinama – kūrybinis darbas) ir teorinė dalis – mokslinis ar metodinis studijuojamos studijų krypties referatas (toliau vadinama – referatas).</text:span></text:p>
      <text:p text:style-name="P119"><text:span text:style-name="T120">Meno konsultantas</text:span><text:span text:style-name="T121"><text:s/>– asmuo, konsultuojantis aspirantą, rengiantį meno projekto kūrybinį darbą.</text:span></text:p>
      <text:p text:style-name="P122"><text:span text:style-name="T123">Mokslo konsultantas<text:s/></text:span><text:span text:style-name="T124">– asmuo, konsultuojantis aspirantą, rengiantį referatą.</text:span></text:p>
      <text:p text:style-name="P125"><text:span text:style-name="T126">Kitos šiuose Nuostatuose vartojamos sąvokos suprantamos taip, kaip apibrėžta Lietuvos Respublikos aukštojo mokslo įstatyme (Žin., 2000, Nr.<text:s/></text:span><text:a xlink:href="https://www.e-tar.lt/portal/lt/legalAct/TAR.E064628D5A4F" office:target-frame-name="_blank" xlink:show="new"><text:span text:style-name="T127">27-715</text:span></text:a><text:span text:style-name="T128">).</text:span></text:p>
      <text:p text:style-name="P129"><text:span text:style-name="T130">3</text:span><text:span text:style-name="T131">. Aspirantūra apima studijas, meno projekto parengimą ir gynimą. Aspirantūros studijų forma – dieninė.</text:span></text:p>
      <text:p text:style-name="P132"><text:span text:style-name="T133">4</text:span><text:span text:style-name="T134">. Aspirantūros apimtis – 80 kreditų.</text:span></text:p>
      <text:p text:style-name="P135"><text:span text:style-name="T136">5</text:span><text:span text:style-name="T137">. Aspirantūroje gali studijuoti asmenys, turintys kvalifikacinį meno studijų srities magistro laipsnį ar jam prilygstantį universitetinį išsilavinimą. Asmenys į aspirantūrą priimami konkurso būdu. Priėmimo į aspirantūrą taisykles nustato universitetas, Lietuvos Respublikos aukštojo mokslo įstatymo nustatyta tvarka suderinęs jas su Švietimo ir mokslo ministerija.</text:span></text:p>
      <text:p text:style-name="P138"><text:span text:style-name="T139">6</text:span><text:span text:style-name="T140">. Teisė vykdyti konkrečios studijų krypties aspirantūrą gali būti suteikta universitetui, kuriame:</text:span></text:p>
      <text:p text:style-name="P141"><text:span text:style-name="T142">6.1</text:span><text:span text:style-name="T143">. tos studijų krypties studijų programų dalykus dėsto ne mažiau kaip 5 pripažinti menininkai, kurie tame universitete per pastaruosius 3 metus kasmet dirbo ne mažiau kaip po 128 auditorinio darbo valandas ir per tą laiką vykdė meninę veiklą, kurios rezultatai yra įtraukti į to universiteto meninės veiklos metinę ataskaitą, ir iš kurių ne mažiau kaip 3 eina profesoriaus pareigas;</text:span></text:p>
      <text:p text:style-name="P144"><text:span text:style-name="T145">6.2</text:span><text:span text:style-name="T146">. sukaupta tos studijų krypties menininkų rengimo pirmojoje ir antrojoje pakopoje patirtis bei pastarųjų 3 metų studijų krypties dėstytojų ir studentų meninė veikla liudija nacionalinį ir tarptautinį pripažinimą.</text:span></text:p>
      <text:p text:style-name="P147"><text:span text:style-name="T148">7</text:span><text:span text:style-name="T149">. Teisę vykdyti konkrečios studijų krypties aspirantūrą universitetams suteikia ir ją panaikina švietimo ir mokslo ministras savo įsakymu, atsižvelgdamas į Studijų kokybės vertinimo centro (toliau vadinama – Centras) išvadas.</text:span></text:p>
      <text:p text:style-name="P150"><text:span text:style-name="T151">8</text:span><text:span text:style-name="T152">. Aspirantūra vykdoma pagal aspirantūros studijų programas (toliau vadinama – aspirantūros programos), įregistruotas Studijų ir mokymo programų registre.</text:span></text:p>
      <text:p text:style-name="P153"><text:span text:style-name="T154">9</text:span><text:span text:style-name="T155">. Aspirantūros studijos vykdomos pagal universiteto senato patvirtintą aspirantūros reglamentą (toliau vadinama – aspirantūros reglamentas), parengtą vadovaujantis šiais Nuostatais. Jame turi būti aprašyta:</text:span></text:p>
      <text:p text:style-name="P156"><text:span text:style-name="T157">9.1</text:span><text:span text:style-name="T158">. vadovavimo aspirantų meno projektų rengimui tvarka ir bendrieji meno projektų reikalavimai;</text:span></text:p>
      <text:p text:style-name="P159"><text:span text:style-name="T160">9.2</text:span><text:span text:style-name="T161">. aspiranto individualios studijų ir meno projekto programos sudarymo ir tvirtinimo tvarka, atsiskaitymo terminų pratęsimo tvarka;</text:span></text:p>
      <text:p text:style-name="P162"><text:span text:style-name="T163">9.3</text:span><text:span text:style-name="T164">. aspiranto egzaminavimo ir atestavimo tvarka ir kriterijai;</text:span></text:p>
      <text:p text:style-name="P165"><text:span text:style-name="T166">9.4</text:span><text:span text:style-name="T167">. meno projekto vertinimo kriterijai ir procedūros;</text:span></text:p>
      <text:p text:style-name="P168"><text:span text:style-name="T169">9.5</text:span><text:span text:style-name="T170">. gynimo tarybų sudarymo ir meno projekto gynimo tvarka, gynimo tarybų narių kvalifikaciniai reikalavimai;</text:span></text:p>
      <text:p text:style-name="P171"><text:span text:style-name="T172">9.6</text:span><text:span text:style-name="T173">. meno licenciato kvalifikacinio laipsnio suteikimo tvarka;</text:span></text:p>
      <text:p text:style-name="P174"><text:span text:style-name="T175">9.7</text:span><text:span text:style-name="T176">. apeliacijų ir prašymų</text:span><text:span text:style-name="T177"><text:s/></text:span><text:span text:style-name="T178">teikimo ir jų nagrinėjimo tvarka;</text:span></text:p>
      <text:p text:style-name="P179"><text:span text:style-name="T180">9.8</text:span><text:span text:style-name="T181">. meno aspirantūros komisijos (toliau vadinama – aspirantūros komisija) sudarymo tvarka ir jos veiklos nuostatos.</text:span></text:p>
      <text:p text:style-name="P182"/>
      <text:p text:style-name="P183"><text:span text:style-name="T184">II</text:span><text:span text:style-name="T185">.<text:s/></text:span><text:span text:style-name="T186">TEISĖS VYKDYTI ASPIRANTŪRĄ ĮGIJIMAS IR ASPIRANTŪROS BŪKLĖS UNIVERSITETE VERTINIMAS</text:span></text:p>
      <text:p text:style-name="P187"/>
      <text:p text:style-name="P188"><text:span text:style-name="T189">10</text:span><text:span text:style-name="T190">. Universitetas, siekiantis gauti teisę vykdyti aspirantūrą, Centrui turi pateikti paraišką, kurią sudaro šie dokumentai:</text:span></text:p>
      <text:p text:style-name="P191"><text:span text:style-name="T192">10.1</text:span><text:span text:style-name="T193">. prašymas įvertinti universiteto galimybę vykdyti tam tikros studijų krypties aspirantūrą;</text:span></text:p>
      <text:p text:style-name="P194"><text:span text:style-name="T195">10.2</text:span><text:span text:style-name="T196">. numatomos vykdyti studijų krypties aspirantūros programų aprašai, parengti Centro nustatyta tvarka, kuriuose taip pat pateikiama informacija, įrodanti, kad institucija atitinka šių Nuostatų 6 punkte nustatytus reikalavimus;</text:span></text:p>
      <text:p text:style-name="P197"><text:span text:style-name="T198">10.3</text:span><text:span text:style-name="T199">. aspirantūros reglamentas.</text:span></text:p>
      <text:p text:style-name="P200"><text:span text:style-name="T201">11</text:span><text:span text:style-name="T202">. Centras, gavęs iš universiteto šių Nuostatų 10 punkte nurodytą paraišką, per 6 mėnesius nuo jos pateikimo dienos atlieka paraiškos vertinimą pagal Centro nustatytus paraiškos vertinimo kriterijus ir pateikia universitetui išvadas dėl universiteto pasirengimo vykdyti studijų krypties aspirantūrą, kurios įforminamos vertinimo suvestine. Vertinimo suvestinėje turi būti Centro sprendimas dėl universiteto pasirengimo vykdyti studijų krypties aspirantūrą. Paraiškos vertinimo terminas Centro direktoriaus sprendimu gali būti pratęstas, jeigu Centras nurodo patikslinti paraiškoje pateiktus dokumentus, bet ne ilgesniam nei 3 mėnesių laikotarpiui. Jeigu Centro pateiktoje vertinimo suvestinėje nurodoma, kad universitetas nėra pasirengęs vykdyti studijų krypties aspirantūrą, pakartotinai teikti Centrui paraišką universitetas gali ne anksčiau kaip po vienerių metų nuo vertinimo suvestinės gavimo.</text:span></text:p>
      <text:p text:style-name="P203"><text:span text:style-name="T204">12</text:span><text:span text:style-name="T205">.</text:span><text:span text:style-name="T206"><text:s/></text:span><text:span text:style-name="T207">Universitetas, gavęs iš Centro vertinimo suvestinę, kurioje nurodyta, kad universitetas yra pasirengęs vykdyti tam tikros studijų krypties aspirantūrą, Švietimo ir mokslo ministerijai pateikia šiuos dokumentus:</text:span></text:p>
      <text:p text:style-name="P208"><text:span text:style-name="T209">12.1</text:span><text:span text:style-name="T210">. argumentuotą prašymą suteikti teisę vykdyti tam tikros studijų krypties aspirantūrą ir įregistruoti aspirantūros programas;</text:span></text:p>
      <text:p text:style-name="P211"><text:span text:style-name="T212">12.2</text:span><text:span text:style-name="T213">. Centro atlikto pasirengimo vykdyti aspirantūrą vertinimo suvestinę.</text:span></text:p>
      <text:p text:style-name="P214"><text:span text:style-name="T215">13</text:span><text:span text:style-name="T216">. Švietimo ir mokslo ministerija per vieną mėnesį nuo šių Nuostatų 12 punkte nurodytų dokumentų gavimo dienos priima sprendimą dėl teisės vykdyti tam tikros studijų krypties aspirantūrą suteikimo.</text:span></text:p>
      <text:p text:style-name="P217"><text:span text:style-name="T218">14</text:span><text:span text:style-name="T219">. Aspirantūros būklę universitete ne rečiau kaip kartą per 6 metus vertina Centras pagal Švietimo ir mokslo ministerijos patvirtintą išorinio vertinimo planą. Aspirantūros būklę Centras gali įvertinti teigiamai, neigiamai arba sąlygiškai. Centras, aspirantūros būklę įvertinęs sąlygiškai, pateikia universitetui siūlymus, kokiomis galimomis priemonėmis ir per kokį terminą universitetas turi pašalinti nurodytus trūkumus. Centro sprendimas dėl universiteto aspirantūros būklės<text:s/></text:span><text:soft-page-break/><text:span text:style-name="T220">įvertinimo pateikiamas Švietimo ir mokslo ministerijai, kuri, išnagrinėjusi šį Centro sprendimą, gali nutraukti studentų priėmimą į aspirantūrą arba panaikinti teisę vykdyti aspirantūrą.</text:span></text:p>
      <text:p text:style-name="P221"/>
      <text:p text:style-name="P222"><text:span text:style-name="T223">III</text:span><text:span text:style-name="T224">.<text:s/></text:span><text:span text:style-name="T225">ASPIRANTŪROS PROGRAMŲ IR JŲ VYKDYMO REIKALAVIMAI</text:span></text:p>
      <text:p text:style-name="P226"/>
      <text:p text:style-name="P227"><text:span text:style-name="T228">15</text:span><text:span text:style-name="T229">. Aspirantūros programą sudaro:</text:span></text:p>
      <text:p text:style-name="P230"><text:span text:style-name="T231">15.1</text:span><text:span text:style-name="T232">. studijų dalis (6–10 kreditų);</text:span></text:p>
      <text:p text:style-name="P233"><text:span text:style-name="T234">15.2</text:span><text:span text:style-name="T235">. meno projekto dalis – ne mažiau kaip 70 kreditų, iš kurių ne daugiau kaip 25 kreditus – referato parengimas.</text:span></text:p>
      <text:p text:style-name="P236"><text:span text:style-name="T237">16</text:span><text:span text:style-name="T238">. Aspirantūros programos studijų dalį sudaro ne mažiau kaip 3 dalykai. Aspirantas studijuoja ne mažiau kaip 2 privalomuosius studijuojamos studijų krypties dalykus ir ne mažiau kaip vieną pasirenkamąjį kitos studijų krypties dalyką. Kiekvieno dalyko studijos baigiamos egzaminu.</text:span></text:p>
      <text:p text:style-name="P239"><text:span text:style-name="T240">17</text:span><text:span text:style-name="T241">. Kiekvienam aspirantui aspiranto vadovas sudaro individualią studijų ir meno projekto programą (toliau vadinama – individuali aspiranto programa), kurią tvirtina aspirantūros komisija. Individualią aspiranto programą sudaro:</text:span></text:p>
      <text:p text:style-name="P242"><text:span text:style-name="T243">17.1</text:span><text:span text:style-name="T244">. aspirantūros komisijos teikimu universiteto senato patvirtinti aspirantūros programos studijų dalies privalomieji dalykai;</text:span></text:p>
      <text:p text:style-name="P245"><text:span text:style-name="T246">17.2</text:span><text:span text:style-name="T247">. pasirenkamieji dalykai, aspiranto pasirinkti iš aspiranto vadovo sudaryto ir aspirantūros komisijos patvirtinto aspirantūros programos studijų dalies pasirenkamųjų dalykų sąrašo;</text:span></text:p>
      <text:p text:style-name="P248"><text:span text:style-name="T249">17.3</text:span><text:span text:style-name="T250">. meno projekto ir jo vykdymo reikalavimai.</text:span></text:p>
      <text:p text:style-name="P251"><text:span text:style-name="T252">18</text:span><text:span text:style-name="T253">. Aspirantūros komisija sudaroma ir veikia pagal aspirantūros reglamentą.</text:span></text:p>
      <text:p text:style-name="P254"><text:span text:style-name="T255">19</text:span><text:span text:style-name="T256">. Aspiranto vadovą aspirantūros komisijos teikimu skiria universiteto rektorius. Aspiranto vadovas vadovauja aspiranto studijoms, nuolat konsultuoja aspirantą, kai šis vykdo meno projektą ir rengiasi jį ginti. Aspiranto vadovas turi būti studijuojamos studijų krypties programų dalykus dėstantis profesorius arba docentas, kuris tame universitete per pastaruosius 3 metus kasmet dirbo ne mažiau kaip po 128 auditorinio darbo valandas ir per tą laiką vykdė meninę veiklą, kurios rezultatai yra įtraukti į to universiteto meninės veiklos metinę ataskaitą. Aspiranto vadovas vienu metu gali vadovauti ne daugiau kaip 3 aspirantams.</text:span></text:p>
      <text:p text:style-name="P257"><text:span text:style-name="T258">20</text:span><text:span text:style-name="T259">. Vadovauti aspiranto moksliniam ar metodiniam darbui aspirantūros komisijos teikimu rektorius skiria mokslo konsultantą, kuris padeda aspirantui parengti referatą. Aspiranto mokslo konsultantas privalo turėti mokslo laipsnį. Aspiranto mokslo konsultantu gali būti skiriamas ir šio aspiranto vadovas. Mokslo konsultantas vienu metu gali konsultuoti ne daugiau kaip 3 aspirantus.</text:span></text:p>
      <text:p text:style-name="P260"><text:span text:style-name="T261">21</text:span><text:span text:style-name="T262">. Jeigu aspiranto netenkina aspiranto vadovo ar mokslo konsultanto paskyrimas, jis turi teisę aspirantūros reglamento nustatyta tvarka teikti rektoriui motyvuotą prašymą pakeisti aspiranto vadovą ar mokslo konsultantą. Rektorius prašymą turi išnagrinėti ir per vieną mėnesį nuo prašymo gavimo dienos priimti atitinkamą sprendimą.</text:span></text:p>
      <text:p text:style-name="P263"><text:span text:style-name="T264">22</text:span><text:span text:style-name="T265">. Vykdant meno projektą, prireikus aspirantui gali būti skiriamas ir meno konsultantas. Meno konsultantu gali būti skiriamas kuriantis pripažintas menininkas, kurio kūrybos sritis susijusi su aspiranto rengiamu meno projektu.</text:span></text:p>
      <text:p text:style-name="P266"><text:span text:style-name="T267">23</text:span><text:span text:style-name="T268">. Siekiant nustatyti, ar aspirantas vykdo individualią aspiranto programą, aspirantūros reglamento nustatyta tvarka aspirantūros komisija atestuoja aspirantą. Aspirantūros komisijos teikimu rektorius gali pratęsti individualioje aspiranto programoje numatytus atsiskaitymų terminus. Esant neigiamoms atestacijos išvadoms, aspirantūra nutraukiama. Aspirantūros komisija, atsižvelgusi į aspiranto atestacijos ir kitų individualioje aspiranto programoje numatytų atsiskaitymų rezultatus, priima sprendimą dėl leidimo aspirantui ginti meno projektą. Meno projektą leidžiama ginti tik išlaikius individualioje aspiranto programoje numatytų studijų dalykų egzaminus.</text:span></text:p>
      <text:p text:style-name="P269"><text:span text:style-name="T270">24</text:span><text:span text:style-name="T271">. Meno projekto kūrybinis darbas ginamas kūrybinio darbo gynimo taryboje, o referatas – referato gynimo taryboje. Abi šios tarybos (toliau vadinama – gynimo tarybos) sudaromos aspirantūros reglamento nustatyta tvarka konkrečiam meno projektui ginti; dalyvauti jose turi būti kviečiami aspirantūrą vykdančio universiteto, kitų universitetų ir mokslo, meno ar kultūros sričių<text:s/></text:span><text:soft-page-break/><text:span text:style-name="T272">institucijų atstovai. Kiekvieną gynimo tarybą sudaro ne mažiau kaip 5 nariai. Ne daugiau kaip 50 procentų vienos gynimo tarybos narių gali būti ir kitos gynimo tarybos nariais. Kiekvienos gynimo tarybos sudėtį tvirtina rektorius.</text:span></text:p>
      <text:p text:style-name="P273"><text:span text:style-name="T274">25</text:span><text:span text:style-name="T275">. Apgynus kūrybinį darbą ir referatą, aspirantūros komisija priima sprendimą, kad meno projektas vertinamas teigiamai ir laikomas apgintu. Neapgynus meno projekto bent vienoje iš šių Nuostatų 24 punkte nurodytų gynimo tarybų, aspirantūros komisija priima sprendimą, kad meno projektas vertinamas neigiamai ir laikomas neapgintu.</text:span></text:p>
      <text:p text:style-name="P276"><text:span text:style-name="T277">26</text:span><text:span text:style-name="T278">. Aspirantūros komisijai neatestavus aspiranto arba aspiranto meno projektą įvertinus neigiamai, aspirantas gali teikti apeliaciją universiteto rektoriui. Apeliacija per vieną mėnesį nuo jos gavimo dienos turi būti išnagrinėta, dėl jos turi būti priimtas atitinkamas sprendimas. Sudaroma komisija apeliacijai nagrinėti (toliau vadinama – apeliacijos komisija). Daugiau kaip pusė apeliacijos komisijos narių turi būti asmenys, nedalyvavę atestuojant aspirantą arba ginant neigiamai įvertintą meno projektą. Rektorius, vadovaudamasis apeliacijos komisijos sprendimu, gali leisti pakartotinai atestuoti aspirantą arba ginti meno projektą. Pakartotinai neigiamai įvertintas meno projektas toliau nebevertinamas, aspirantūra nutraukiama.</text:span></text:p>
      <text:p text:style-name="P279"><text:span text:style-name="T280">27</text:span><text:span text:style-name="T281">. Aspirantui apgynus meno projektą, universiteto senatas aspirantūros komisijos teikimu priima nutarimą suteikti jam meno licenciato kvalifikacinį laipsnį.</text:span></text:p>
      <text:p text:style-name="P282"/>
      <text:p text:style-name="P283"><text:span text:style-name="T284">Iv</text:span><text:span text:style-name="T285">.<text:s/></text:span><text:span text:style-name="T286">Baigiamosios nuostatos</text:span></text:p>
      <text:p text:style-name="P287"/>
      <text:p text:style-name="P288"><text:span text:style-name="T289">28</text:span><text:span text:style-name="T290">. Aspirantui, kuriam suteiktas meno licenciato kvalifikacinis laipsnis, universitetas išduoda meno licenciato diplomą. Meno licenciato diplomų formą, jų gamybos, apskaitos, registracijos ir išdavimo tvarką nustato Lietuvos Respublikos Vyriausybės 2001 m. liepos 11 d. nutarimas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291">63-2284</text:span></text:a><text:span text:style-name="T292">; 2004, Nr. 46-1521).</text:span></text:p>
      <text:p text:style-name="P293"><text:span text:style-name="T294">29</text:span><text:span text:style-name="T295">. Aspirantą rengusiame universitete turi būti laikomi šie aspiranto asmens bylos dokumentai:</text:span></text:p>
      <text:p text:style-name="P296"><text:span text:style-name="T297">29.1</text:span><text:span text:style-name="T298">. prašymas priimti į aspirantūrą su priedais, nurodytais skelbime apie priėmimą į aspirantūrą;</text:span></text:p>
      <text:p text:style-name="P299"><text:span text:style-name="T300">29.2</text:span><text:span text:style-name="T301">. priėmimo į aspirantūrą dokumentai;</text:span></text:p>
      <text:p text:style-name="P302"><text:span text:style-name="T303">29.3</text:span><text:span text:style-name="T304">. aspiranto vadovo, mokslo konsultanto ir meno konsultanto skyrimo dokumentai;</text:span></text:p>
      <text:p text:style-name="P305"><text:span text:style-name="T306">29.4</text:span><text:span text:style-name="T307">. aspiranto studijų ir kūrybinės veiklos programa;</text:span></text:p>
      <text:p text:style-name="P308"><text:span text:style-name="T309">29.5</text:span><text:span text:style-name="T310">. aspiranto atestavimo dokumentai;</text:span></text:p>
      <text:p text:style-name="P311"><text:span text:style-name="T312">29.6</text:span><text:span text:style-name="T313">. aspiranto studijų ir kūrybinės veiklos programos atsiskaitymų terminų atidėjimo dokumentai;</text:span></text:p>
      <text:p text:style-name="P314"><text:span text:style-name="T315">29.7</text:span><text:span text:style-name="T316">. aspiranto egzaminų protokolai;</text:span></text:p>
      <text:p text:style-name="P317"><text:span text:style-name="T318">29.8</text:span><text:span text:style-name="T319">. parengto meno projekto aprašas arba kita meno projektą apibūdinanti aspirantūros reglamente nustatytos formos medžiaga;</text:span></text:p>
      <text:p text:style-name="P320"><text:span text:style-name="T321">29.9</text:span><text:span text:style-name="T322">. mokslinis arba metodinis referatas;</text:span></text:p>
      <text:p text:style-name="P323"><text:span text:style-name="T324">29.10</text:span><text:span text:style-name="T325">. sprendimas dėl aspirantūros nutraukimo esant neigiamoms atestacijos išvadoms, neapgynus meno projekto ar dėl kitų aspirantūros reglamente nustatytų priežasčių;</text:span></text:p>
      <text:p text:style-name="P326"><text:span text:style-name="T327">29.11</text:span><text:span text:style-name="T328">. meno projekto gynimo dokumentai;</text:span></text:p>
      <text:p text:style-name="P329"><text:span text:style-name="T330">29.12</text:span><text:span text:style-name="T331">. apeliacijos ir prašymų nagrinėjimo dokumentai;</text:span></text:p>
      <text:p text:style-name="P332"><text:span text:style-name="T333">29.13</text:span><text:span text:style-name="T334">. senato nutarimas dėl meno licenciato kvalifikacinio laipsnio suteikimo;</text:span></text:p>
      <text:p text:style-name="P335"><text:span text:style-name="T336">29.14</text:span><text:span text:style-name="T337">. meno licenciato diplomo kopija.</text:span></text:p>
      <text:p text:style-name="P338"><text:span text:style-name="T339">______________</text:span></text:p>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8T11:11:00Z</meta:creation-date>
    <dc:date>2017-04-28T11:11:00Z</dc:date>
    <meta:template xlink:href="Normal.dotm" xlink:type="simple"/>
    <meta:editing-cycles>2</meta:editing-cycles>
    <meta:editing-duration>PT0S</meta:editing-duration>
    <meta:document-statistic meta:page-count="5" meta:paragraph-count="32" meta:word-count="2432" meta:character-count="16269" meta:row-count="115" meta:non-whitespace-character-count="13869"/>
  </office:meta>
</office:document-meta>
</file>