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138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IEKIMU Į RINKĄ IŠDAVIMO</text:p>
      <text:p text:style-name="P12"/>
      <text:p text:style-name="P13">2004 m. gegužės 4 d. Nr. 1A-123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Stasiui Toleikiui, a. k. 36305251180 (adresas: Šilutės r., Šylių k., verslo liudijimo Nr. V0043453), leidimą verstis šia veiklos rūšimi:</text:span></text:p>
      <text:p text:style-name="P30"><text:span text:style-name="T31">mažmenine prekyba kombinuotaisiais pašarais su premiksais ir (ar) pašarinėmis žaliavomis, turinčiomis kenksmingų (nepag</text:span><text:span text:style-name="T32">eidautinų) medžiagų, produktų ir augalinių priemaišų likučių, taip pat baltymingomis pašarinėmis medžiagomis ir nebaltyminėmis azotinėmis bei gyvūninės kilmės žaliavomis, t. y. visaverčiais pašarais ir pašarų papildais paukščiams, kiaulėms, arkliams, atraj</text:span><text:span text:style-name="T33">otojams, žuvims ir kailiniams žvėreliams (leidimo registracijos Nr. KPT 0335), išvežiojamąja prekyba iš autotransporto priemonės.</text:span></text:p>
      <text:p text:style-name="P34"><text:span text:style-name="T35">2</text:span><text:span text:style-name="T36">.<text:s/></text:span><text:span text:style-name="T37">Nustatau</text:span><text:span text:style-name="T38">, kad leidimas galioja verslo liudijimo galiojimo laikotarpiu.</text:span></text:p>
      <text:p text:style-name="P39"><text:span text:style-name="T40">3</text:span><text:span text:style-name="T41">.</text:span><text:span text:style-name="T42"><text:s/></text:span><text:span text:style-name="T43">Pavedu</text:span><text:span text:style-name="T44"><text:s/></text:span><text:span text:style-name="T45">viršininko pavaduotojai Irenai Ado</text:span><text:span text:style-name="T46">maitytei organizuoti tinkamą leidimo įforminimą bei registraciją.</text:span></text:p>
      <text:p text:style-name="P47"/>
      <text:p text:style-name="P48"/>
      <text:p text:style-name="P49"><text:span text:style-name="T50">VIRŠININKAS</text:span><text:span text:style-name="T51"><text:tab/>JONAS LISAUSKAS</text:span></text:p>
      <text:p text:style-name="P52">______________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22:30:00Z</meta:creation-date>
    <dc:date>2015-09-06T22:30:00Z</dc:date>
    <meta:template xlink:href="Normal" xlink:type="simple"/>
    <meta:editing-cycles>2</meta:editing-cycles>
    <meta:editing-duration>PT0S</meta:editing-duration>
    <meta:document-statistic meta:page-count="1" meta:paragraph-count="15" meta:word-count="209" meta:character-count="1606" meta:row-count="48" meta:non-whitespace-character-count="1412"/>
  </office:meta>
</office:document-meta>
</file>