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margin-left="0.5145in" fo:text-indent="-0.0222in">
        <style:tab-stops/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indent="0.4923in">
        <style:tab-stops>
          <style:tab-stop style:type="left" style:position="3.5437in"/>
          <style:tab-stop style:type="left" style:position="4.3312in"/>
          <style:tab-stop style:type="left" style:position="5.1187in"/>
          <style:tab-stop style:type="left" style:position="5.9062in"/>
          <style:tab-stop style:type="left" style:position="6.6937in"/>
        </style:tab-stops>
      </style:paragraph-properties>
    </style:style>
    <style:style style:name="T470" style:parent-style-name="DefaultParagraphFont" style:family="text">
      <style:text-properties fo:color="#000000" fo:language="en" fo:country="GB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5in"/>
          <style:tab-stop style:type="left" style:position="3.7409in"/>
          <style:tab-stop style:type="left" style:position="4.3312in"/>
          <style:tab-stop style:type="left" style:position="4.9222in"/>
          <style:tab-stop style:type="left" style:position="5.5125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5in"/>
          <style:tab-stop style:type="left" style:position="3.7409in"/>
          <style:tab-stop style:type="left" style:position="4.3312in"/>
          <style:tab-stop style:type="left" style:position="4.9222in"/>
          <style:tab-stop style:type="left" style:position="5.5125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5in"/>
          <style:tab-stop style:type="left" style:position="3.7409in"/>
          <style:tab-stop style:type="left" style:position="4.3312in"/>
          <style:tab-stop style:type="left" style:position="4.9222in"/>
          <style:tab-stop style:type="left" style:position="5.5125in"/>
        </style:tab-stops>
      </style:paragraph-properties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5in"/>
          <style:tab-stop style:type="left" style:position="3.7409in"/>
          <style:tab-stop style:type="left" style:position="4.3312in"/>
          <style:tab-stop style:type="left" style:position="4.9222in"/>
          <style:tab-stop style:type="left" style:position="5.5125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5in"/>
          <style:tab-stop style:type="left" style:position="3.7409in"/>
          <style:tab-stop style:type="left" style:position="4.3312in"/>
          <style:tab-stop style:type="left" style:position="4.9222in"/>
          <style:tab-stop style:type="left" style:position="5.5125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5in"/>
          <style:tab-stop style:type="left" style:position="3.7409in"/>
          <style:tab-stop style:type="left" style:position="4.3312in"/>
          <style:tab-stop style:type="left" style:position="4.9222in"/>
          <style:tab-stop style:type="left" style:position="5.5125in"/>
        </style:tab-stops>
      </style:paragraph-properties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VASARIO 21 D. NUTARIMO NR. 181 „DĖL VALSTYBĖS INVESTICIJŲ 2000–2002 METŲ (2000 METAI) PROGRAMOS“ DALINIO PAKEITIMO</text:p>
      <text:p text:style-name="P14"/>
      <text:p text:style-name="P15">2000 m. spalio 30 d. Nr. 1303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vasario 21 d. nutarimą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5">15-400</text:span></text:a><text:span text:style-name="T26">, Nr.<text:s/></text:span><text:a xlink:href="https://www.e-tar.lt/portal/lt/legalAct/TAR.BC3C54426DC8" office:target-frame-name="_blank" xlink:show="new"><text:span text:style-name="T27">37-1034</text:span></text:a><text:span text:style-name="T28">, Nr.<text:s/></text:span><text:a xlink:href="https://www.e-tar.lt/portal/lt/legalAct/TAR.0BC07EAAAD50" office:target-frame-name="_blank" xlink:show="new"><text:span text:style-name="T29">46-1317</text:span></text:a><text:span text:style-name="T30">, Nr.<text:s/></text:span><text:a xlink:href="https://www.e-tar.lt/portal/lt/legalAct/TAR.8BA9824E52BB" office:target-frame-name="_blank" xlink:show="new"><text:span text:style-name="T31">55-1613</text:span></text:a><text:span text:style-name="T32">, Nr.<text:s/></text:span><text:a xlink:href="https://www.e-tar.lt/portal/lt/legalAct/TAR.5C89BAC8E5B7" office:target-frame-name="_blank" xlink:show="new"><text:span text:style-name="T33">67-2030</text:span></text:a><text:span text:style-name="T34">, Nr.<text:s/></text:span><text:a xlink:href="https://www.e-tar.lt/portal/lt/legalAct/TAR.B1FCBCBED50C" office:target-frame-name="_blank" xlink:show="new"><text:span text:style-name="T35">78-2368</text:span></text:a><text:span text:style-name="T36">):</text:span></text:p>
      <text:p text:style-name="P37"><text:span text:style-name="T38">1</text:span><text:span text:style-name="T39">. Nurodytojo nutarimo 1 priede „Valstybės investicijų 2000–2002 metų (2000 metai) programoje numatyti investiciniai projektai“:</text:span></text:p>
      <text:p text:style-name="P40"><text:span text:style-name="T41">1.1</text:span><text:span text:style-name="T42">. pirmosios pastraipos „Iš viso“ antrojoje skiltyje vietoj skaičiaus „85874“ įrašyti skaičių „93794“, penktojoje skiltyje vietoj skaičiaus „877395“ – skaičių „794395“;</text:span></text:p>
      <text:p text:style-name="P43"><text:span text:style-name="T44">1.2</text:span><text:span text:style-name="T45">. skyriaus „I. Ministerijos“:</text:span></text:p>
      <text:p text:style-name="P46"><text:span text:style-name="T47">1.2.1</text:span><text:span text:style-name="T48">. antrojoje skiltyje vietoj skaičiaus „36259“ įrašyti skaičių „41829“, trečiojoje skiltyje vietoj skaičiaus „98512“ – skaičių „98312“;</text:span></text:p>
      <text:p text:style-name="P49"><text:span text:style-name="T50">1.2.2</text:span><text:span text:style-name="T51">. poskyrio „Krašto apsaugos ministerija“:</text:span></text:p>
      <text:p text:style-name="P52"><text:span text:style-name="T53">1.2.2.1</text:span><text:span text:style-name="T54">. skirsnio „Sausumos pajėgų programa“:</text:span></text:p>
      <text:p text:style-name="P55"><text:span text:style-name="T56">1.2.2.1.1</text:span><text:span text:style-name="T57">. trečiojoje skiltyje vietoj skaičiaus „30252“ įrašyti skaičių „30732“, ketvirtojoje skiltyje vietoj skaičiaus „44480“ – skaičių „44770“;</text:span></text:p>
      <text:p text:style-name="P58"><text:span text:style-name="T59">1.2.2.1.2</text:span><text:span text:style-name="T60">. pastraipos „Gaižiūnų poligono infrastruktūros plėtra“ antrojoje skiltyje vietoj skaičiaus „280“ įrašyti skaičių „440“;</text:span></text:p>
      <text:p text:style-name="P61"><text:span text:style-name="T62">1.2.2.1.3</text:span><text:span text:style-name="T63">. pastraipos „Centrinio poligono infrastruktūros plėtra (Pabradė)“ trečiojoje skiltyje vietoj skaičiaus „2000“ įrašyti skaičių „2380“;</text:span></text:p>
      <text:p text:style-name="P64"><text:span text:style-name="T65">1.2.2.1.4</text:span><text:span text:style-name="T66">. pastraipos „Panevėžio motorizuotojo desantinio pėstininkų bataliono infrastruktūros plėtra“ ketvirtojoje skiltyje vietoj skaičiaus „8440“ įrašyti skaičių „8063“;</text:span></text:p>
      <text:p text:style-name="P67"><text:span text:style-name="T68">1.2.2.1.5</text:span><text:span text:style-name="T69">. pastraipos „Marijampolės motorizuotojo pėstininkų bataliono infrastruktūros plėtra“ trečiojoje skiltyje vietoj skaičiaus „6065“ įrašyti skaičių „6165“;<text:s/></text:span></text:p>
      <text:p text:style-name="P70"><text:span text:style-name="T71">1.2.2.1.6</text:span><text:span text:style-name="T72">. pastraipos „Krašto apsaugos sistemos infrastruktūros projektavimo darbai“ antrojoje skiltyje vietoj skaičiaus „1000“ įrašyti skaičių „840“;</text:span></text:p>
      <text:p text:style-name="P73"><text:span text:style-name="T74">1.2.2.1.7</text:span><text:span text:style-name="T75">. pastraipos „Pagrindinių priemonių įsigijimas“ ketvirtojoje skiltyje vietoj skaičiaus „2260“ įrašyti skaičių „2927“;</text:span></text:p>
      <text:p text:style-name="P76"><text:span text:style-name="T77">1.2.2.2</text:span><text:span text:style-name="T78">. skirsnio „Oro pajėgų programa“:</text:span></text:p>
      <text:p text:style-name="P79"><text:span text:style-name="T80">1.2.2.2.1</text:span><text:span text:style-name="T81">. trečiojoje skiltyje vietoj skaičiaus „3970“ įrašyti skaičių „3830“;</text:span></text:p>
      <text:p text:style-name="P82"><text:span text:style-name="T83">1.2.2.2.2</text:span><text:span text:style-name="T84">. pastraipos „Regioninio oro erdvės stebėjimo centro įrengimas (BALTNET programa)“ antrojoje skiltyje vietoj skaičiaus „2500“ įrašyti skaičių „2860“;</text:span></text:p>
      <text:p text:style-name="P85"><text:span text:style-name="T86">1.2.2.2.3</text:span><text:span text:style-name="T87">. pastraipos „Radiolokacinių pozicijų įkūrimas“ antrojoje skiltyje vietoj skaičiaus „1920“ įrašyti skaičių „1560“;</text:span></text:p>
      <text:p text:style-name="P88"><text:span text:style-name="T89">1.2.2.2.4</text:span><text:span text:style-name="T90">. pastraipos „Oro gynybos bataliono įsteigimas“ trečiojoje skiltyje vietoj skaičiaus „1550“ įrašyti skaičių „1410“;</text:span></text:p>
      <text:p text:style-name="P91"><text:span text:style-name="T92">1.2.2.3</text:span><text:span text:style-name="T93">. skirsnio „Jūrų pajėgų programa“:</text:span></text:p>
      <text:p text:style-name="P94"><text:span text:style-name="T95">1.2.2.3.1</text:span><text:span text:style-name="T96">. ketvirtojoje skiltyje vietoj skaičiaus „3500“ įrašyti skaičių „3700“;</text:span></text:p>
      <text:p text:style-name="P97"><text:span text:style-name="T98">1.2.2.3.2</text:span><text:span text:style-name="T99">. pastraipos „Karinių jūrų pajėgų laivyno bazės Klaipėdoje, Skirvytės gatvėje, plėtra“ ketvirtojoje skiltyje vietoj skaičiaus „3500“ įrašyti skaičių „3700“;<text:s/></text:span></text:p>
      <text:p text:style-name="P100"><text:span text:style-name="T101">1.2.2.4</text:span><text:span text:style-name="T102">. skirsnio „Savanorių pajėgų programa“:</text:span></text:p>
      <text:p text:style-name="P103"><text:span text:style-name="T104">1.2.2.4.1</text:span><text:span text:style-name="T105">. trečiojoje skiltyje vietoj skaičiaus „3770“ įrašyti skaičių „3540“;</text:span></text:p>
      <text:p text:style-name="P106"><text:span text:style-name="T107">1.2.2.4.2</text:span><text:span text:style-name="T108">. pastraipos „Krašto apsaugos savanoriškųjų pajėgų mokymo centrų plėtra“ trečiojoje skiltyje vietoj skaičiaus „3270“ įrašyti skaičių „3040“;</text:span></text:p>
      <text:p text:style-name="P109"><text:span text:style-name="T110">1.2.2.5</text:span><text:span text:style-name="T111">. skirsnio „Karinių mokymo įstaigų programa“:</text:span></text:p>
      <text:p text:style-name="P112"><text:span text:style-name="T113">1.2.2.5.1</text:span><text:span text:style-name="T114">. ketvirtojoje skiltyje vietoj skaičiaus „10120“ įrašyti skaičių „9630“;</text:span></text:p>
      <text:p text:style-name="P115"><text:span text:style-name="T116">1.2.2.5.2</text:span><text:span text:style-name="T117">. pastraipos „Puskarininkių mokyklos infrastruktūros plėtra“ ketvirtojoje skiltyje vietoj skaičiaus „8500“ įrašyti skaičių „8010“;</text:span></text:p>
      <text:p text:style-name="P118"><text:span text:style-name="T119">1.2.2.6</text:span><text:span text:style-name="T120">. skirsnio „Centralizuoto aprūpinimo ir sveikatos priežiūros programa“:</text:span></text:p>
      <text:p text:style-name="P121"><text:span text:style-name="T122">1.2.2.6.1</text:span><text:span text:style-name="T123">. trečiojoje skiltyje vietoj skaičiaus „1600“ įrašyti skaičių „1370“;</text:span></text:p>
      <text:p text:style-name="P124"><text:span text:style-name="T125">1.2.2.6.2</text:span><text:span text:style-name="T126">. pastraipos „Kauno karininkų ramovės stogo rekonstravimas“ trečiojoje skiltyje vietoj skaičiaus „800“ įrašyti skaičių „570“;</text:span></text:p>
      <text:p text:style-name="P127"><text:span text:style-name="T128">1.2.2.7</text:span><text:span text:style-name="T129">. skirsnio „Civilinės saugos, šaukimo ir mobilizacijos sistemos programa“:</text:span></text:p>
      <text:p text:style-name="P130"><text:span text:style-name="T131">1.2.2.7.1</text:span><text:span text:style-name="T132">. trečiojoje skiltyje vietoj skaičiaus „2420“ įrašyti skaičių „2540“;</text:span></text:p>
      <text:p text:style-name="P133"><text:span text:style-name="T134">1.2.2.7.2</text:span><text:span text:style-name="T135">. pastraipos „Krizių valdymo centro įrengimas“ trečiojoje skiltyje vietoj skaičiaus „2420“ įrašyti skaičių „2540“;<text:s/></text:span></text:p>
      <text:p text:style-name="P136"><text:span text:style-name="T137">1.2.3</text:span><text:span text:style-name="T138">. poskyryje „Socialinės apsaugos ir darbo ministerija“:</text:span></text:p>
      <text:p text:style-name="P139"><text:span text:style-name="T140">1.2.3.1</text:span><text:span text:style-name="T141">. antrojoje skiltyje vietoj skaičiaus „0“ įrašyti skaičių „1000“, trečiojoje skiltyje vietoj skaičiaus „8711“ – skaičių „8511“;</text:span></text:p>
      <text:p text:style-name="P142"><text:span text:style-name="T143">1.2.3.2</text:span><text:span text:style-name="T144">. pastraipos „Prūdiškių psichoneurologinio pensiono 200 vietų priestato statyba“ trečiojoje skiltyje vietoj skaičiaus „1693“ įrašyti skaičių „1432“;</text:span></text:p>
      <text:p text:style-name="P145"><text:span text:style-name="T146">1.2.3.3</text:span><text:span text:style-name="T147">. išbraukti pastraipą „Skėmų psichoneurologinio pensiono 100 vietų priestato statyba“;</text:span></text:p>
      <text:p text:style-name="P148"><text:span text:style-name="T149">1.2.3.4</text:span><text:span text:style-name="T150">. pastraipos „Veisiejų senelių pensiono 120 vietų priestato statyba (II etapas)“ trečiojoje skiltyje vietoj skaičiaus „986“ įrašyti skaičių „1247“;</text:span></text:p>
      <text:p text:style-name="P151"><text:span text:style-name="T152">1.2.3.5</text:span><text:span text:style-name="T153">. papildyti nurodytąjį poskyrį šia pastraipa:</text:span></text:p>
      <text:p text:style-name="P154"><text:span text:style-name="T155">„Nedarbo mažinimo programos</text:span><text:span text:style-name="T156"><text:tab/>1000</text:span><text:span text:style-name="T157"><text:tab/>0</text:span><text:span text:style-name="T158"><text:tab/>0</text:span><text:span text:style-name="T159"><text:tab/>0“;</text:span></text:p>
      <text:p text:style-name="P160"><text:span text:style-name="T161">įgyvendinimas<text:s/></text:span></text:p>
      <text:p text:style-name="P162"><text:span text:style-name="T163">1.2.4</text:span><text:span text:style-name="T164">. poskyryje „Sveikatos apsaugos ministerija“:</text:span></text:p>
      <text:p text:style-name="P165"><text:span text:style-name="T166">1.2.4.1</text:span><text:span text:style-name="T167">. antrojoje skiltyje vietoj skaičiaus „0“ įrašyti skaičių „4570“;</text:span></text:p>
      <text:p text:style-name="P168"><text:span text:style-name="T169">1.2.4.2</text:span><text:span text:style-name="T170">. pastraipos „Medicinos pagalbos motinai ir vaikui plėtojimas (I etapas, įskaitant Vilniaus universitetinės vaikų ligoninės bendrą su Šveicarija programą)“ trečiojoje skiltyje vietoj skaičiaus „2000“ įrašyti skaičių „2120“;</text:span></text:p>
      <text:p text:style-name="P171"><text:span text:style-name="T172">1.2.4.3</text:span><text:span text:style-name="T173">. pastraipos „Visuomenės sveikatos plėtros programos įgyvendinimas“ antrojoje skiltyje vietoj skaičiaus „0“ įrašyti skaičių „1000“, trečiojoje skiltyje vietoj skaičiaus „1500“ – skaičių „1727“;</text:span></text:p>
      <text:p text:style-name="P174"><text:span text:style-name="T175">1.2.4.4</text:span><text:span text:style-name="T176">. pastraipos „Lietuvos sveikatos projekto įgyvendinimas“ trečiojoje skiltyje vietoj skaičiaus „1700“ įrašyti skaičių „1353“;</text:span></text:p>
      <text:p text:style-name="P177"><text:span text:style-name="T178">1.2.4.5</text:span><text:span text:style-name="T179">. pastraipos „Pagrindinių priemonių įsigijimas“ antrojoje skiltyje vietoj skaičiaus „0“ įrašyti skaičių „1570“;</text:span></text:p>
      <text:p text:style-name="P180"><text:span text:style-name="T181">1.2.4.6</text:span><text:span text:style-name="T182">. papildyti nurodytąjį poskyrį šia pastraipa:</text:span></text:p>
      <text:p text:style-name="P183"><text:span text:style-name="T184">„Kauno akademinių klinikų medicinos</text:span><text:span text:style-name="T185"><text:tab/>2000</text:span><text:span text:style-name="T186"><text:tab/>0</text:span><text:span text:style-name="T187"><text:tab/>0</text:span><text:span text:style-name="T188"><text:tab/>0“;</text:span></text:p>
      <text:p text:style-name="P189"><text:span text:style-name="T190">technikos ir technologijų atnaujinimas</text:span></text:p>
      <text:p text:style-name="P191"><text:span text:style-name="T192">1.2.5</text:span><text:span text:style-name="T193">. poskyryje „Švietimo ir mokslo ministerija“:</text:span></text:p>
      <text:p text:style-name="P194"><text:span text:style-name="T195">1.2.5.1</text:span><text:span text:style-name="T196">. pastraipos „216 vietų vidurinės mokyklos Baltojoje Vokėje statyba“ trečiojoje skiltyje vietoj skaičiaus „132“ įrašyti skaičių „34“;</text:span></text:p>
      <text:p text:style-name="P197"><text:span text:style-name="T198">1.2.5.2</text:span><text:span text:style-name="T199">. papildyti nurodytąjį poskyrį šia pastraipa:</text:span></text:p>
      <text:p text:style-name="P200"><text:span text:style-name="T201">„Švietimo aprūpinimo centro Vilniuje,</text:span><text:span text:style-name="T202"><text:tab/>0</text:span><text:span text:style-name="T203"><text:tab/>98</text:span><text:span text:style-name="T204"><text:tab/>0</text:span><text:span text:style-name="T205"><text:tab/>0“;</text:span></text:p>
      <text:p text:style-name="P206"><text:span text:style-name="T207">Geležinio Vilko g. 12, pastato stogo rekonstravimas</text:span></text:p>
      <text:p text:style-name="P208"><text:span text:style-name="T209">1.2.6</text:span><text:span text:style-name="T210">. poskyryje „Valdymo reformų ir savivaldybių reikalų ministerija“:</text:span></text:p>
      <text:p text:style-name="P211"><text:span text:style-name="T212">1.2.6.1</text:span><text:span text:style-name="T213">. išbraukti pastraipą „Elektroninio parašo infrastruktūros sukūrimas“;</text:span></text:p>
      <text:p text:style-name="P214"><text:span text:style-name="T215">1.2.6.2</text:span><text:span text:style-name="T216">. papildyti nurodytąjį poskyrį šia pastraipa:</text:span></text:p>
      <text:p text:style-name="P217"><text:span text:style-name="T218">„Programinės įrangos licencijavimo</text:span><text:span text:style-name="T219"><text:tab/>0</text:span><text:span text:style-name="T220"><text:tab/>530</text:span><text:span text:style-name="T221"><text:tab/>0</text:span><text:span text:style-name="T222"><text:tab/>0“;</text:span></text:p>
      <text:p text:style-name="P223"><text:span text:style-name="T224">valstybinėse institucijose programos įgyvendinimas</text:span></text:p>
      <text:p text:style-name="P225"><text:span text:style-name="T226">1.3</text:span><text:span text:style-name="T227">. skyriuje „II. Apskritys“:</text:span></text:p>
      <text:p text:style-name="P228"><text:span text:style-name="T229">1.3.1</text:span><text:span text:style-name="T230">. trečiojoje skiltyje vietoj skaičiaus „15752“ įrašyti skaičių „15952“;</text:span></text:p>
      <text:p text:style-name="P231"><text:span text:style-name="T232">1.3.2</text:span><text:span text:style-name="T233">. poskyryje „Panevėžio apskrities viršininko administracija“:</text:span></text:p>
      <text:p text:style-name="P234"><text:span text:style-name="T235">1.3.2.1</text:span><text:span text:style-name="T236">. trečiojoje skiltyje vietoj skaičiaus „7119“ įrašyti skaičių „7319“;</text:span></text:p>
      <text:p text:style-name="P237"><text:span text:style-name="T238">1.3.2.2</text:span><text:span text:style-name="T239">. papildyti nurodytąjį poskyrį šia pastraipa:</text:span></text:p>
      <text:p text:style-name="P240"><text:span text:style-name="T241">„Skėmų psichoneurologinio pensiono</text:span><text:span text:style-name="T242"><text:tab/>0</text:span><text:span text:style-name="T243"><text:tab/>200</text:span><text:span text:style-name="T244"><text:tab/>0</text:span><text:span text:style-name="T245"><text:tab/>0“;</text:span></text:p>
      <text:p text:style-name="P246"><text:span text:style-name="T247">100 vietų priestato statyba</text:span></text:p>
      <text:p text:style-name="P248"><text:span text:style-name="T249">1.4</text:span><text:span text:style-name="T250">. skyriaus „III. Departamentai, tarnybos ir inspekcijos“:</text:span></text:p>
      <text:p text:style-name="P251"><text:span text:style-name="T252">1.4.1</text:span><text:span text:style-name="T253">. antrojoje skiltyje vietoj skaičiaus „1453“ įrašyti skaičių „2991“, trečiojoje skiltyje vietoj skaičiaus „13598“ – skaičių „13138“;</text:span></text:p>
      <text:p text:style-name="P254"><text:span text:style-name="T255">1.4.2</text:span><text:span text:style-name="T256">. poskyryje „Lietuvos Respublikos valstybės saugumo departamentas“:</text:span></text:p>
      <text:p text:style-name="P257"><text:span text:style-name="T258">1.4.2.1</text:span><text:span text:style-name="T259">. trečiojoje skiltyje vietoj skaičiaus „3472“ įrašyti skaičių „3572“;</text:span></text:p>
      <text:p text:style-name="P260"><text:span text:style-name="T261">1.4.2.2</text:span><text:span text:style-name="T262">. papildyti nurodytąjį poskyrį šia pastraipa:</text:span></text:p>
      <text:p text:style-name="P263"><text:span text:style-name="T264">„Įslaptintų duomenų apsaugos sistemos</text:span><text:span text:style-name="T265"><text:tab/>0</text:span><text:span text:style-name="T266"><text:tab/>100</text:span><text:span text:style-name="T267"><text:tab/>0</text:span><text:span text:style-name="T268"><text:tab/>0“;</text:span></text:p>
      <text:p text:style-name="P269"><text:span text:style-name="T270">(INFOSEC) kūrimas</text:span></text:p>
      <text:p text:style-name="P271"><text:span text:style-name="T272">1.4.3</text:span><text:span text:style-name="T273">. poskyrio „Statistikos departamentas prie Lietuvos Respublikos Vyriausybės“:</text:span></text:p>
      <text:p text:style-name="P274"><text:span text:style-name="T275">1.4.3.1</text:span><text:span text:style-name="T276">. trečiojoje skiltyje vietoj skaičiaus „1160“ įrašyti skaičių „600“;</text:span></text:p>
      <text:p text:style-name="P277"><text:span text:style-name="T278">1.4.3.2</text:span><text:span text:style-name="T279">. pastraipos „Juridinių asmenų registro tarnybos steigimo parengiamieji darbai (pagrindinių priemonių įsigijimas, patalpų įrengimas ir registro projektavimas)“ trečiojoje skiltyje vietoj skaičiaus „1160“ įrašyti skaičių „600“;</text:span></text:p>
      <text:p text:style-name="P280"><text:span text:style-name="T281">1.4.4</text:span><text:span text:style-name="T282">. papildyti nurodytąjį skyrių šiais poskyriais:</text:span></text:p>
      <text:p text:style-name="P283"><text:span text:style-name="T284">„Europos komitetas prie</text:span><text:span text:style-name="T285"><text:tab/>38</text:span><text:span text:style-name="T286"><text:tab/>0</text:span><text:span text:style-name="T287"><text:tab/>0</text:span><text:span text:style-name="T288"><text:tab/>0</text:span></text:p>
      <text:p text:style-name="P289"><text:span text:style-name="T290">Lietuvos Respublikos Vyriausybės</text:span></text:p>
      <text:p text:style-name="P291"><text:span text:style-name="T292">Pagrindinių priemonių įsigijimas</text:span><text:span text:style-name="T293"><text:tab/></text:span><text:span text:style-name="T294"><text:tab/>38</text:span><text:span text:style-name="T295"><text:tab/>0</text:span><text:span text:style-name="T296"><text:tab/>0</text:span><text:span text:style-name="T297"><text:tab/>0</text:span></text:p>
      <text:p text:style-name="P298"><text:span text:style-name="T299">Ryšių reguliavimo tarnyba prie Lietuvos</text:span><text:span text:style-name="T300"><text:tab/>1500</text:span><text:span text:style-name="T301"><text:tab/>0</text:span><text:span text:style-name="T302"><text:tab/>0</text:span><text:span text:style-name="T303"><text:tab/>0</text:span></text:p>
      <text:p text:style-name="P304"><text:span text:style-name="T305">Respublikos Vyriausybės</text:span></text:p>
      <text:p text:style-name="P306"><text:span text:style-name="T307">Pagrindinių priemonių įsigijimas</text:span><text:span text:style-name="T308"><text:tab/></text:span><text:span text:style-name="T309"><text:tab/>1500</text:span><text:span text:style-name="T310"><text:tab/>0</text:span><text:span text:style-name="T311"><text:tab/>0</text:span><text:span text:style-name="T312"><text:tab/>0“;</text:span></text:p>
      <text:p text:style-name="P313"><text:span text:style-name="T314">1.5</text:span><text:span text:style-name="T315">. skyriuje „IV. Įmonės ir organizacijos“:</text:span></text:p>
      <text:p text:style-name="P316"><text:span text:style-name="T317">1.5.1</text:span><text:span text:style-name="T318">. antrojoje skiltyje vietoj skaičiaus „1315“ įrašyti skaičių „2097“, trečiojoje skiltyje vietoj skaičiaus „91132“ – skaičių „91592“, penktojoje skiltyje vietoj skaičiaus „599170“ – skaičių „516170“;<text:s/></text:span></text:p>
      <text:p text:style-name="P319"><text:span text:style-name="T320">1.5.2</text:span><text:span text:style-name="T321">. poskyrio „Finansų ministerijos valdymo sritis“:</text:span></text:p>
      <text:p text:style-name="P322"><text:span text:style-name="T323">1.5.2.1</text:span><text:span text:style-name="T324">. trečiojoje skiltyje vietoj skaičiaus „10807“ įrašyti skaičių „11267“;</text:span></text:p>
      <text:p text:style-name="P325"><text:span text:style-name="T326">1.5.2.2</text:span><text:span text:style-name="T327">. skirsnio „Muitinės departamentas prie Finansų ministerijos“:</text:span></text:p>
      <text:p text:style-name="P328"><text:span text:style-name="T329">1.5.2.2.1</text:span><text:span text:style-name="T330">. pastraipos „Utenos teritorinės muitinės Smėlynės kelio posto statyba“ trečiojoje skiltyje vietoj skaičiaus „70“ įrašyti skaičių „10“;</text:span></text:p>
      <text:p text:style-name="P331"><text:span text:style-name="T332">1.5.2.2.2</text:span><text:span text:style-name="T333">. pastraipos „Muitinės departamento informacinio centro Vilniuje, Vytenio g. 7, įrengimas“ trečiojoje skiltyje vietoj skaičiaus „807“ įrašyti skaičių „769“;</text:span></text:p>
      <text:p text:style-name="P334"><text:span text:style-name="T335">1.5.2.2.3</text:span><text:span text:style-name="T336">. pastraipos „Šiaulių teritorinės muitinės administracinio pastato Šiauliuose, Metalistų g. 4, rekonstravimas“ trečiojoje skiltyje vietoj skaičiaus „552“ įrašyti skaičių „600“;</text:span></text:p>
      <text:p text:style-name="P337"><text:span text:style-name="T338">1.5.2.2.4</text:span><text:span text:style-name="T339">. pastraipos „Lietuvos muitinės laboratorijos patalpų Vilniuje, Akademijos g. 7, rekonstravimas“ trečiojoje skiltyje vietoj skaičiaus „530“ įrašyti skaičių „580“;</text:span></text:p>
      <text:p text:style-name="P340"><text:span text:style-name="T341">1.5.2.3</text:span><text:span text:style-name="T342">. skirsnyje „Valstybinė mokesčių inspekcija prie Finansų ministerijos“:</text:span></text:p>
      <text:p text:style-name="P343"><text:span text:style-name="T344">1.5.2.3.1</text:span><text:span text:style-name="T345">. trečiojoje skiltyje vietoj skaičiaus „3397“ įrašyti skaičių „3857“;</text:span></text:p>
      <text:p text:style-name="P346"><text:span text:style-name="T347">1.5.2.3.2</text:span><text:span text:style-name="T348">. papildyti nurodytąjį skirsnį šia pastraipa:</text:span></text:p>
      <text:p text:style-name="P349"><text:span text:style-name="T350">„Automatizuotos audito sistemos kūrimas</text:span><text:span text:style-name="T351"><text:tab/>0</text:span><text:span text:style-name="T352"><text:tab/>460</text:span><text:span text:style-name="T353"><text:tab/>0</text:span><text:span text:style-name="T354"><text:tab/>0“;</text:span></text:p>
      <text:p text:style-name="P355"><text:span text:style-name="T356">1.5.3</text:span><text:span text:style-name="T357">. poskyrio „Kultūros ministerijos valdymo sritis“:</text:span></text:p>
      <text:p text:style-name="P358"><text:span text:style-name="T359">1.5.3.1</text:span><text:span text:style-name="T360">. antrojoje skiltyje vietoj skaičiaus „0“ įrašyti skaičių „600“;</text:span></text:p>
      <text:p text:style-name="P361"><text:span text:style-name="T362">1.5.3.2</text:span><text:span text:style-name="T363">. skirsnio „Nacionalinė Martyno Mažvydo biblioteka“:</text:span></text:p>
      <text:p text:style-name="P364"><text:span text:style-name="T365">1.5.3.2.1</text:span><text:span text:style-name="T366">. antrojoje skiltyje vietoj skaičiaus „0“ įrašyti skaičių „600“;</text:span></text:p>
      <text:p text:style-name="P367"><text:span text:style-name="T368">1.5.3.2.2</text:span><text:span text:style-name="T369">. pastraipos „Nacionalinės Martyno Mažvydo bibliotekos priestato statyba“ antrojoje skiltyje vietoj skaičiaus „0“ įrašyti skaičių „600“;</text:span></text:p>
      <text:p text:style-name="P370"><text:span text:style-name="T371">1.5.4</text:span><text:span text:style-name="T372">. papildyti nurodytąjį skyrių šiuo poskyriu:</text:span></text:p>
      <text:p text:style-name="P373"><text:span text:style-name="T374">„Sveikatos apsaugos ministerijos valdymo</text:span><text:span text:style-name="T375"><text:tab/>182</text:span><text:span text:style-name="T376"><text:tab/>0</text:span><text:span text:style-name="T377"><text:tab/>0</text:span><text:span text:style-name="T378"><text:tab/>0 sritis</text:span></text:p>
      <text:p text:style-name="P379"><text:span text:style-name="T380">Farmacijos departamentas prie</text:span><text:span text:style-name="T381"><text:tab/>182</text:span><text:span text:style-name="T382"><text:tab/>0</text:span><text:span text:style-name="T383"><text:tab/>0</text:span><text:span text:style-name="T384"><text:tab/>0</text:span></text:p>
      <text:p text:style-name="P385"><text:span text:style-name="T386">Sveikatos apsaugos ministerijos</text:span></text:p>
      <text:p text:style-name="P387"><text:span text:style-name="T388">Pagrindinių priemonių įsigijimas</text:span><text:span text:style-name="T389"><text:tab/></text:span><text:span text:style-name="T390"><text:tab/>182</text:span><text:span text:style-name="T391"><text:tab/>0</text:span><text:span text:style-name="T392"><text:tab/>0</text:span><text:span text:style-name="T393"><text:tab/>0“;</text:span></text:p>
      <text:p text:style-name="P394"><text:span text:style-name="T395">1.5.5</text:span><text:span text:style-name="T396">. poskyryje „Susisiekimo ministerijos valdymo sritis“:</text:span></text:p>
      <text:p text:style-name="P397"><text:span text:style-name="T398">1.5.5.1</text:span><text:span text:style-name="T399">. skirsnio „Valstybinė kelių transporto inspekcija“ pastraipos „Administracinio pastato (priestato) ir garažo Vilniuje, Panerių g. 29, statyba – rekonstravimas“ trečiojoje skiltyje vietoj skaičiaus „600“ įrašyti skaičių „500“;</text:span></text:p>
      <text:p text:style-name="P400"><text:span text:style-name="T401">1.5.5.2</text:span><text:span text:style-name="T402">. papildyti nurodytąjį poskyrį šia pastraipa:</text:span></text:p>
      <text:p text:style-name="P403"><text:span text:style-name="T404">„Pagrindinių priemonių įsigijimas</text:span><text:span text:style-name="T405"><text:tab/>0</text:span><text:span text:style-name="T406"><text:tab/>100</text:span><text:span text:style-name="T407"><text:tab/>0</text:span><text:span text:style-name="T408"><text:tab/>0“;<text:s/></text:span></text:p>
      <text:p text:style-name="P409"><text:span text:style-name="T410">1.5.6</text:span><text:span text:style-name="T411">. poskyrio „Ūkio ministerijos valdymo sritis“:</text:span></text:p>
      <text:p text:style-name="P412"><text:span text:style-name="T413">1.5.6.1</text:span><text:span text:style-name="T414">. penktojoje skiltyje vietoj skaičiaus „469070“ įrašyti skaičių „379070“;</text:span></text:p>
      <text:p text:style-name="P415"><text:span text:style-name="T416">1.5.6.2</text:span><text:span text:style-name="T417">. skirsnio „Akcinė bendrovė „Lietuvos dujos“:</text:span></text:p>
      <text:p text:style-name="P418"><text:span text:style-name="T419">1.5.6.2.1</text:span><text:span text:style-name="T420">. penktojoje skiltyje vietoj skaičiaus „102000“ įrašyti skaičių „12000“;</text:span></text:p>
      <text:p text:style-name="P421"><text:span text:style-name="T422">1.5.6.2.2</text:span><text:span text:style-name="T423">. pastraipos „Kompleksinio dujų ūkio plėtros 2-asis projektas“ penktojoje skiltyje vietoj skaičiaus „102000“ įrašyti skaičių „12000“;</text:span></text:p>
      <text:p text:style-name="P424"><text:span text:style-name="T425">1.5.7</text:span><text:span text:style-name="T426">. poskyryje „Vidaus reikalų ministerijos valdymo sritis“:</text:span></text:p>
      <text:p text:style-name="P427"><text:span text:style-name="T428">1.5.7.1</text:span><text:span text:style-name="T429">. skirsnio „Priešgaisrinės apsaugos ir gelbėjimo departamentas prie Vidaus reikalų ministerijos“:</text:span></text:p>
      <text:p text:style-name="P430"><text:span text:style-name="T431">1.5.7.1.1</text:span><text:span text:style-name="T432">. pastraipos „Klaipėdos miesto gaisrinės statyba“ trečiojoje skiltyje vietoj skaičiaus „1160“ įrašyti skaičių „1260“;</text:span></text:p>
      <text:p text:style-name="P433"><text:span text:style-name="T434">1.5.7.1.2</text:span><text:span text:style-name="T435">. pastraipos „Mokymo centro su poligonu statyba“ trečiojoje skiltyje vietoj skaičiaus „710“ įrašyti skaičių „575“;</text:span></text:p>
      <text:p text:style-name="P436"><text:span text:style-name="T437">1.5.7.1.3</text:span><text:span text:style-name="T438">. pastraipos „Lazdijų gaisrinės rekonstravimas“ trečiojoje skiltyje vietoj skaičiaus „797“ įrašyti skaičių „762“;</text:span></text:p>
      <text:p text:style-name="P439"><text:span text:style-name="T440">1.5.7.1.4</text:span><text:span text:style-name="T441">. pastraipos „Vilkaviškio gaisrinės rekonstravimas“ trečiojoje skiltyje vietoj skaičiaus „850“ įrašyti skaičių „1050“;</text:span></text:p>
      <text:p text:style-name="P442"><text:span text:style-name="T443">1.5.7.1.5</text:span><text:span text:style-name="T444">. išbraukti pastraipą „Varėnos gaisrinės rekonstravimas“;</text:span></text:p>
      <text:p text:style-name="P445"><text:span text:style-name="T446">1.5.7.1.6</text:span><text:span text:style-name="T447">. pastraipos „Palangos miesto gaisrinės pastato kapitalinis remontas“ trečiojoje skiltyje vietoj skaičiaus „1125“ įrašyti skaičių „1195“;</text:span></text:p>
      <text:p text:style-name="P448"><text:span text:style-name="T449">1.5.7.1.7</text:span><text:span text:style-name="T450">. pastraipos „Gaisrinių ir specialios paskirties automobilių parko struktūros gerinimas“ trečiojoje skiltyje vietoj skaičiaus „2700“ įrašyti skaičių „2742“;</text:span></text:p>
      <text:p text:style-name="P451"><text:span text:style-name="T452">1.5.7.1.8</text:span><text:span text:style-name="T453">. pastraipos „Pagrindinių priemonių įsigijimas“ trečiojoje skiltyje vietoj skaičiaus „2450“ įrašyti skaičių „2408“;</text:span></text:p>
      <text:p text:style-name="P454"><text:span text:style-name="T455">1.5.7.2</text:span><text:span text:style-name="T456">. skirsnyje „Policijos departamentas prie Vidaus reikalų ministerijos“:</text:span></text:p>
      <text:p text:style-name="P457"><text:span text:style-name="T458">1.5.7.2.1</text:span><text:span text:style-name="T459">. penktojoje skiltyje vietoj skaičiaus „0“ įrašyti skaičių „7000“;</text:span></text:p>
      <text:p text:style-name="P460"><text:span text:style-name="T461">1.5.7.2.2</text:span><text:span text:style-name="T462">. papildyti nurodytąjį skirsnį šia pastraipa:<text:s/></text:span></text:p>
      <text:p text:style-name="P463"><text:span text:style-name="T464">„Automobilių parko</text:span><text:span text:style-name="T465"><text:tab/>0</text:span><text:span text:style-name="T466"><text:tab/>0</text:span><text:span text:style-name="T467"><text:tab/>0</text:span><text:span text:style-name="T468"><text:tab/>7000“;</text:span></text:p>
      <text:p text:style-name="P469"><text:span text:style-name="T470">atnaujinimo</text:span><text:span text:style-name="T471"><text:s/>programos įgyvendinimas</text:span></text:p>
      <text:p text:style-name="P472"><text:span text:style-name="T473">1.6</text:span><text:span text:style-name="T474">. skyriuje „V. Teismai ir teisėsaugos institucijos“:</text:span></text:p>
      <text:p text:style-name="P475"><text:span text:style-name="T476">1.6.1</text:span><text:span text:style-name="T477">. antrojoje skiltyje vietoj skaičiaus „0“ įrašyti skaičių „30“;</text:span></text:p>
      <text:p text:style-name="P478"><text:span text:style-name="T479">1.6.2</text:span><text:span text:style-name="T480">. papildyti nurodytąjį skyrių šiuo poskyriu:</text:span></text:p>
      <text:p text:style-name="P481"><text:span text:style-name="T482">„Lietuvos Respublikos aukštesnysis</text:span><text:span text:style-name="T483"><text:tab/>30</text:span><text:span text:style-name="T484"><text:tab/>0</text:span><text:span text:style-name="T485"><text:tab/>0</text:span><text:span text:style-name="T486"><text:tab/>0</text:span></text:p>
      <text:p text:style-name="P487"><text:span text:style-name="T488">administracinis teismas</text:span></text:p>
      <text:p text:style-name="P489"><text:span text:style-name="T490">Pagrindinių priemonių įsigijimas</text:span><text:span text:style-name="T491"><text:tab/></text:span><text:span text:style-name="T492"><text:tab/>30</text:span><text:span text:style-name="T493"><text:tab/>0</text:span><text:span text:style-name="T494"><text:tab/>0</text:span><text:span text:style-name="T495"><text:tab/>0“;</text:span></text:p>
      <text:p text:style-name="P496"><text:span text:style-name="T497">1.7</text:span><text:span text:style-name="T498">. skyriaus „Savivaldybių projektai, iš viso“ poskyrio „Miestai“:</text:span></text:p>
      <text:p text:style-name="P499"><text:span text:style-name="T500">1.7.1</text:span><text:span text:style-name="T501">. skirsnyje „Druskininkai“:</text:span></text:p>
      <text:p text:style-name="P502"><text:span text:style-name="T503">1.7.1.1</text:span><text:span text:style-name="T504">. pastraipos „Druskininkų miesto valymo įrenginių rekonstravimas“ trečiojoje skiltyje vietoj skaičiaus „140“ įrašyti skaičių „0“;</text:span></text:p>
      <text:p text:style-name="P505"><text:span text:style-name="T506">1.7.1.2</text:span><text:span text:style-name="T507">. papildyti nurodytąjį skirsnį šia pastraipa:</text:span></text:p>
      <text:p text:style-name="P508"><text:span text:style-name="T509">„Elektros tinklų infrastruktūros Nevarų</text:span><text:span text:style-name="T510"><text:tab/>0</text:span><text:span text:style-name="T511"><text:tab/>140</text:span><text:span text:style-name="T512"><text:tab/>0</text:span><text:span text:style-name="T513"><text:tab/>0“;</text:span></text:p>
      <text:p text:style-name="P514"><text:span text:style-name="T515">kaime, Druskininkų rajone, atnaujinimas</text:span></text:p>
      <text:p text:style-name="P516"><text:span text:style-name="T517">1.7.2</text:span><text:span text:style-name="T518">. skirsnyje „Vilnius“:</text:span></text:p>
      <text:p text:style-name="P519"><text:span text:style-name="T520">1.7.2.1</text:span><text:span text:style-name="T521">. pastraipos „Vilniaus miesto vandens tiekimo ir nuotekų surinkimo tinklų išplėtimas“ trečiojoje skiltyje vietoj skaičiaus „1000“ įrašyti skaičių „500“;</text:span></text:p>
      <text:p text:style-name="P522"><text:span text:style-name="T523">1.7.2.2</text:span><text:span text:style-name="T524">. papildyti nurodytąjį skirsnį šia pastraipa:</text:span></text:p>
      <text:p text:style-name="P525"><text:span text:style-name="T526">„Vilniaus Katedros aikštės rekonstravimas</text:span><text:span text:style-name="T527"><text:tab/>0</text:span><text:span text:style-name="T528"><text:tab/>500</text:span><text:span text:style-name="T529"><text:tab/>0</text:span><text:span text:style-name="T530"><text:tab/>0“.</text:span></text:p>
      <text:p text:style-name="P531"><text:span text:style-name="T532">2</text:span><text:span text:style-name="T533">. Nurodytojo nutarimo 2 priede „Informatikos investiciniai projektai, kurių finansavimas, atliekamų darbų apimtis bei grafikas turi būti suderinti su Valdymo reformų ir savivaldybių reikalų ministerija“:</text:span></text:p>
      <text:p text:style-name="P534"><text:span text:style-name="T535">2.1</text:span><text:span text:style-name="T536">. pirmosios pastraipos „Iš viso“ trečiojoje skiltyje vietoj skaičiaus „397590“ įrašyti skaičių „400970“;</text:span></text:p>
      <text:p text:style-name="P537"><text:span text:style-name="T538">2.2</text:span><text:span text:style-name="T539">. skyriuje „Valdymo reformų ir savivaldybių reikalų ministerija“:</text:span></text:p>
      <text:p text:style-name="P540"><text:span text:style-name="T541">2.2.1</text:span><text:span text:style-name="T542">. trečiojoje skiltyje vietoj skaičiaus „58407“ įrašyti skaičių „61787“, šeštojoje ir aštuntojoje skiltyse vietoj skaičiaus „3600“ – skaičių „2440“;</text:span></text:p>
      <text:p text:style-name="P543"><text:span text:style-name="T544">2.2.2</text:span><text:span text:style-name="T545">. pastraipos „Valstybinių institucijų kompiuterinio tinklo plėtra ir tolesnė integracija į pasaulinį „Interneto“ tinklą“ šeštojoje ir aštuntojoje skiltyse vietoj skaičiaus „1400“ įrašyti skaičių „890“;</text:span></text:p>
      <text:p text:style-name="P546"><text:span text:style-name="T547">2.2.3</text:span><text:span text:style-name="T548">. pastraipos „Kadastrų ir registrų integravimas geoinformacinių sistemų principais“ šeštojoje ir aštuntojoje skiltyse vietoj skaičiaus „750“ įrašyti skaičių „570“;</text:span></text:p>
      <text:p text:style-name="P549"><text:span text:style-name="T550">2.2.4</text:span><text:span text:style-name="T551">. išbraukti pastraipą „Elektroninio parašo infrastruktūros kūrimas“;</text:span></text:p>
      <text:p text:style-name="P552"><text:span text:style-name="T553">2.2.5</text:span><text:span text:style-name="T554">. papildyti nurodytąjį skyrių šia pastraipa:</text:span></text:p>
      <text:p text:style-name="P555"><text:span text:style-name="T556">„Programinės įrangos licencijavimo</text:span><text:span text:style-name="T557"><text:tab/>0</text:span><text:span text:style-name="T558"><text:tab/>8830</text:span><text:span text:style-name="T559"><text:tab/>2000</text:span><text:span text:style-name="T560"><text:tab/>2003</text:span><text:span text:style-name="T561"><text:tab/>530</text:span><text:span text:style-name="T562"><text:tab/>530“;</text:span></text:p>
      <text:p text:style-name="P563"><text:span text:style-name="T564">valstybinėse institucijose programos</text:span></text:p>
      <text:p text:style-name="P565"><text:span text:style-name="T566">įgyvendinimas</text:span></text:p>
      <text:p text:style-name="P567"><text:span text:style-name="T568">2.3</text:span><text:span text:style-name="T569">. skyriuje „Valstybinė mokesčių inspekcija prie Finansų ministerijos“:</text:span></text:p>
      <text:p text:style-name="P570"><text:span text:style-name="T571">2.3.1</text:span><text:span text:style-name="T572">. trečiojoje skiltyje vietoj skaičiaus „90500“ įrašyti skaičių „101820“, šeštojoje skiltyje vietoj skaičiaus „8900“ – skaičių „9360“, aštuntojoje skiltyje vietoj skaičiaus „3000“ – skaičių „3460“;</text:span></text:p>
      <text:p text:style-name="P573"><text:span text:style-name="T574">2.3.2</text:span><text:span text:style-name="T575">. papildyti nurodytąjį skyrių šia pastraipa:</text:span></text:p>
      <text:p text:style-name="P576"><text:span text:style-name="T577">„Automatizuotos audito sistemos</text:span><text:span text:style-name="T578"><text:tab/>15</text:span><text:span text:style-name="T579"><text:tab/>11320</text:span><text:span text:style-name="T580"><text:tab/>1998</text:span><text:span text:style-name="T581"><text:tab/>2004</text:span><text:span text:style-name="T582"><text:tab/>460</text:span><text:span text:style-name="T583"><text:tab/>460“;<text:s/></text:span></text:p>
      <text:p text:style-name="P584"><text:span text:style-name="T585">kūrimas</text:span></text:p>
      <text:p text:style-name="P586"><text:span text:style-name="T587">2.4</text:span><text:span text:style-name="T588">. papildyti nurodytąjį priedą šiais skyriais:</text:span></text:p>
      <text:p text:style-name="P589"><text:span text:style-name="T590">„Lietuvos Respublikos valstybės saugumo</text:span><text:span text:style-name="T591"><text:tab/>1100</text:span><text:span text:style-name="T592"><text:tab/>100</text:span><text:span text:style-name="T593"><text:tab/>100</text:span></text:p>
      <text:p text:style-name="P594"><text:span text:style-name="T595">departamentas</text:span></text:p>
      <text:p text:style-name="P596"><text:span text:style-name="T597">Įslaptintų duomenų apsaugos</text:span><text:span text:style-name="T598"><text:tab/>0</text:span><text:span text:style-name="T599"><text:tab/>1100</text:span><text:span text:style-name="T600"><text:tab/>2000</text:span><text:span text:style-name="T601"><text:tab/>2003</text:span><text:span text:style-name="T602"><text:tab/>100</text:span><text:span text:style-name="T603"><text:tab/>100</text:span></text:p>
      <text:p text:style-name="P604"><text:span text:style-name="T605">sistemos (INFOSEC) kūrimas</text:span></text:p>
      <text:p text:style-name="P606"><text:span text:style-name="T607">Statistikos departamentas prie</text:span><text:span text:style-name="T608"><text:tab/>2195</text:span><text:span text:style-name="T609"><text:tab/>600</text:span><text:span text:style-name="T610"><text:tab/>600</text:span></text:p>
      <text:p text:style-name="P611"><text:span text:style-name="T612">Lietuvos Respublikos Vyriausybės</text:span></text:p>
      <text:p text:style-name="P613"><text:span text:style-name="T614">Juridinių asmenų registro tarnybos</text:span><text:span text:style-name="T615"><text:tab/>0</text:span><text:span text:style-name="T616"><text:tab/>2195</text:span><text:span text:style-name="T617"><text:tab/>2000</text:span><text:span text:style-name="T618"><text:tab/>2002</text:span><text:span text:style-name="T619"><text:tab/>600</text:span><text:span text:style-name="T620"><text:tab/>600“.</text:span></text:p>
      <text:p text:style-name="P621"><text:span text:style-name="T622">steigimo parengiamieji darbai</text:span></text:p>
      <text:p text:style-name="P623"><text:span text:style-name="T624">(pagrindinių priemonių įsigijimas,</text:span></text:p>
      <text:p text:style-name="P625"><text:span text:style-name="T626">patalpų įrengimas ir registro</text:span></text:p>
      <text:p text:style-name="P627"><text:span text:style-name="T628">projektavimas)</text:span></text:p>
      <text:p text:style-name="P629"><text:span text:style-name="T630">3</text:span><text:span text:style-name="T631">. Nurodytojo nutarimo 3 priede „Investiciniai projektai, kuriems finansuoti numatoma suteikti 2000 metais valstybės garantijas paskoloms gauti“:</text:span></text:p>
      <text:p text:style-name="P632"><text:span text:style-name="T633">3.1</text:span><text:span text:style-name="T634">. pastraipos „Iš viso“ antrojoje skiltyje vietoj skaičiaus „3273353“ įrašyti skaičių „3193253“, ketvirtojoje skiltyje vietoj skaičiaus „1328963“ – skaičių „1215963“, penktojoje skiltyje vietoj skaičiaus „773395“ – skaičių „690395“;</text:span></text:p>
      <text:p text:style-name="P635"><text:span text:style-name="T636">3.2</text:span><text:span text:style-name="T637">. skyriuje „I. Investiciniai projektai, finansuojami tarptautinių institucijų paskolų lėšomis“:</text:span></text:p>
      <text:p text:style-name="P638"><text:span text:style-name="T639">3.2.1</text:span><text:span text:style-name="T640">. pastraipos „Iš viso“ antrojoje skiltyje vietoj skaičiaus „839800“ įrašyti skaičių „719800“, ketvirtojoje skiltyje vietoj skaičiaus „545200“ – skaičių „425200“, penktojoje skiltyje vietoj skaičiaus „154200“ – skaičių „64200“;</text:span></text:p>
      <text:p text:style-name="P641"><text:span text:style-name="T642">3.2.2</text:span><text:span text:style-name="T643">. išbraukti pastraipas „Akcinė bendrovė „Lietuvos dujos“, „Kompleksinio dujų ūkio plėtros 2-asis projektas“;</text:span></text:p>
      <text:p text:style-name="P644"><text:span text:style-name="T645">3.3</text:span><text:span text:style-name="T646">. skyriuje „II. Investiciniai projektai, finansuojami paskolų, gaunamų iš kitų finansavimo šaltinių, lėšomis“:</text:span></text:p>
      <text:p text:style-name="P647"><text:span text:style-name="T648">3.3.1</text:span><text:span text:style-name="T649">. pastraipos „Iš viso“ antrojoje skiltyje vietoj skaičiaus „2433553“ įrašyti skaičių „2473453“, ketvirtojoje skiltyje vietoj skaičiaus „783763“ – skaičių „790763“, penktojoje skiltyje vietoj skaičiaus „619195“ – skaičių „626195“;</text:span></text:p>
      <text:p text:style-name="P650"><text:span text:style-name="T651">3.3.2</text:span><text:span text:style-name="T652">. papildyti nurodytąjį skyrių šiuo poskyriu:</text:span></text:p>
      <text:p text:style-name="P653"><text:span text:style-name="T654">„Policijos departamentas prie</text:span><text:span text:style-name="T655"><text:tab/>39900</text:span><text:span text:style-name="T656"><text:tab/>7000</text:span><text:span text:style-name="T657"><text:tab/>7000</text:span></text:p>
      <text:p text:style-name="P658"><text:span text:style-name="T659">Vidaus reikalų ministerijos</text:span></text:p>
      <text:p text:style-name="P660"><text:span text:style-name="T661">Automobilių parko atnaujinimo</text:span><text:span text:style-name="T662"><text:tab/>39900</text:span><text:span text:style-name="T663"><text:tab/>2000</text:span><text:span text:style-name="T664"><text:tab/>7000</text:span><text:span text:style-name="T665"><text:tab/>7000“.</text:span></text:p>
      <text:p text:style-name="P666"><text:span text:style-name="T667">programos įgyvendinimas</text:span></text:p>
      <text:p text:style-name="P668"/>
      <text:p text:style-name="P669"/>
      <text:p text:style-name="P670"/>
      <text:p text:style-name="P671">L. e. Ministro Pirmininko pareigas<text:tab/>Andrius Kubilius</text:p>
      <text:p text:style-name="P672"/>
      <text:p text:style-name="P673"/>
      <text:p text:style-name="P674"/>
      <text:p text:style-name="P675">L. e. ūkio ministro pareigas<text:tab/>Valentinas Milaknis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4T06:25:00Z</meta:creation-date>
    <dc:date>2020-01-14T06:25:00Z</dc:date>
    <meta:template xlink:href="Normal.dotm" xlink:type="simple"/>
    <meta:editing-cycles>2</meta:editing-cycles>
    <meta:editing-duration>PT0S</meta:editing-duration>
    <meta:document-statistic meta:page-count="6" meta:paragraph-count="318" meta:word-count="1067" meta:character-count="17523" meta:row-count="409" meta:non-whitespace-character-count="16774"/>
  </office:meta>
</office:document-meta>
</file>