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language="en" fo:country="US"/>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ab-stops>
          <style:tab-stop style:type="right" style:leader-style="dotted" style:leader-text="." style:position="5.6666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ab-stops>
          <style:tab-stop style:type="right" style:leader-style="dotted" style:leader-text="." style:position="3.4041in"/>
          <style:tab-stop style:type="right" style:leader-style="dotted" style:leader-text="." style:position="4.9479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background-color="#FFFFFF">
        <style:tab-stops>
          <style:tab-stop style:type="center" style:position="1.5833in"/>
          <style:tab-stop style:type="center" style:position="5.1062in"/>
        </style:tab-stops>
      </style:paragraph-properties>
      <style:text-properties fo:font-size="10pt" style:font-size-asian="10pt"/>
    </style:style>
    <style:style style:name="P60" style:parent-style-name="Normal" style:family="paragraph">
      <style:paragraph-properties fo:widows="0" fo:orphans="0" fo:text-align="center" fo:background-color="#FFFFFF"/>
      <style:text-properties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text-properties fo:font-size="10pt" style:font-size-asian="10pt"/>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widows="0" fo:orphans="0" fo:text-align="justify" fo:background-color="#FFFFFF"/>
    </style:style>
    <style:style style:name="P69" style:parent-style-name="Normal" style:family="paragraph">
      <style:paragraph-properties fo:widows="0" fo:orphans="0" fo:text-indent="1.3784in" fo:background-color="#FFFFFF"/>
      <style:text-properties fo:font-size="10pt" style:font-size-asian="10pt"/>
    </style:style>
    <style:style style:name="P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1" style:parent-style-name="Normal" style:family="paragraph">
      <style:paragraph-properties fo:widows="0" fo:orphans="0" fo:text-align="justify" fo:background-color="#FFFFFF"/>
      <style:text-properties fo:font-size="10pt" style:font-size-asian="10pt"/>
    </style:style>
    <style:style style:name="P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4" style:parent-style-name="Normal" style:family="paragraph">
      <style:paragraph-properties fo:widows="0" fo:orphans="0" fo:text-align="justify" fo:background-color="#FFFFFF"/>
      <style:text-properties fo:font-size="10pt" style:font-size-asian="10pt"/>
    </style:style>
    <style:style style:name="P75" style:parent-style-name="Normal" style:family="paragraph">
      <style:paragraph-properties fo:text-align="justify"/>
    </style:style>
    <style:style style:name="P76" style:parent-style-name="Normal" style:family="paragraph">
      <style:paragraph-properties fo:widows="0" fo:orphans="0" fo:text-align="justify" fo:background-color="#FFFFFF"/>
    </style:style>
    <style:style style:name="T77" style:parent-style-name="DefaultParagraphFont" style:family="text">
      <style:text-properties fo:letter-spacing="0.0416in"/>
    </style:style>
    <style:style style:name="P78" style:parent-style-name="Normal" style:family="paragraph">
      <style:paragraph-properties fo:text-align="center" fo:background-color="#FFFFFF"/>
    </style:style>
    <style:style style:name="P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0" style:parent-style-name="Normal" style:family="paragraph">
      <style:paragraph-properties fo:text-align="justify">
        <style:tab-stops>
          <style:tab-stop style:type="right" style:leader-style="dotted" style:leader-text="." style:position="6.693in"/>
        </style:tab-stops>
      </style:paragraph-properties>
    </style:style>
    <style:style style:name="P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2" style:parent-style-name="Normal" style:family="paragraph">
      <style:paragraph-properties fo:text-align="justify">
        <style:tab-stops>
          <style:tab-stop style:type="right" style:leader-style="dotted" style:leader-text="." style:position="6.693in"/>
        </style:tab-stops>
      </style:paragraph-properties>
    </style:style>
    <style:style style:name="P8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4" style:parent-style-name="Normal" style:family="paragraph">
      <style:paragraph-properties fo:text-align="justify">
        <style:tab-stops>
          <style:tab-stop style:type="right" style:leader-style="dotted" style:leader-text="." style:position="6.693in"/>
        </style:tab-stops>
      </style:paragraph-properties>
    </style:style>
    <style:style style:name="P8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6" style:parent-style-name="Normal" style:family="paragraph">
      <style:paragraph-properties fo:widows="0" fo:orphans="0" fo:text-align="justify" fo:background-color="#FFFFFF">
        <style:tab-stops>
          <style:tab-stop style:type="center" style:position="4.077in"/>
        </style:tab-stops>
      </style:paragraph-properties>
      <style:text-properties fo:font-size="10pt" style:font-size-asian="10pt"/>
    </style:style>
    <style:style style:name="P8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0" style:parent-style-name="Normal" style:family="paragraph">
      <style:paragraph-properties fo:text-align="justify">
        <style:tab-stops>
          <style:tab-stop style:type="right" style:leader-style="dotted" style:leader-text="." style:position="6.693in"/>
        </style:tab-stops>
      </style:paragraph-properties>
    </style:style>
    <style:style style:name="P9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2" style:parent-style-name="Normal" style:family="paragraph">
      <style:paragraph-properties fo:widows="0" fo:orphans="0" fo:text-indent="1.2798in" fo:background-color="#FFFFFF"/>
      <style:text-properties fo:font-size="10pt" style:font-size-asian="10pt"/>
    </style:style>
    <style:style style:name="P9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4" style:parent-style-name="Normal" style:family="paragraph">
      <style:paragraph-properties fo:widows="0" fo:orphans="0" fo:text-indent="1.7722in" fo:background-color="#FFFFFF"/>
      <style:text-properties fo:font-size="10pt" style:font-size-asian="10pt"/>
    </style:style>
    <style:style style:name="P95" style:parent-style-name="Normal" style:family="paragraph">
      <style:paragraph-properties fo:widows="0" fo:orphans="0" fo:text-align="justify" fo:background-color="#FFFFFF"/>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text-align="justify">
        <style:tab-stops>
          <style:tab-stop style:type="right" style:leader-style="dotted" style:leader-text="." style:position="2.7312in"/>
          <style:tab-stop style:type="right" style:position="3.1666in"/>
          <style:tab-stop style:type="right" style:leader-style="dotted" style:leader-text="." style:position="4.275in"/>
          <style:tab-stop style:type="right" style:position="4.6708in"/>
          <style:tab-stop style:type="right" style:leader-style="dotted" style:leader-text="." style:position="5.502in"/>
          <style:tab-stop style:type="right" style:position="5.7791in"/>
          <style:tab-stop style:type="right" style:leader-style="dotted" style:leader-text="." style:position="6.6895in"/>
        </style:tab-stops>
      </style:paragraph-properties>
      <style:text-properties fo:font-size="10pt" style:font-size-asian="10pt"/>
    </style:style>
    <style:style style:name="P98" style:parent-style-name="Normal" style:family="paragraph">
      <style:paragraph-properties fo:text-align="justify">
        <style:tab-stops>
          <style:tab-stop style:type="center" style:position="1.3854in"/>
          <style:tab-stop style:type="center" style:position="3.7208in"/>
          <style:tab-stop style:type="center" style:position="5.1062in"/>
          <style:tab-stop style:type="center" style:position="6.175in"/>
        </style:tab-stops>
      </style:paragraph-properties>
      <style:text-properties fo:font-size="10pt" style:font-size-asian="10pt"/>
    </style:style>
    <style:style style:name="P99"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100" style:parent-style-name="Normal" style:family="paragraph">
      <style:paragraph-properties fo:text-align="justify">
        <style:tab-stops>
          <style:tab-stop style:type="center" style:position="1.3854in"/>
        </style:tab-stops>
      </style:paragraph-properties>
    </style:style>
    <style:style style:name="P101" style:parent-style-name="Normal" style:family="paragraph">
      <style:paragraph-properties fo:widows="0" fo:orphans="0" fo:text-align="justify" fo:background-color="#FFFFFF">
        <style:tab-stops>
          <style:tab-stop style:type="right" style:leader-style="dotted" style:leader-text="." style:position="4.75in"/>
        </style:tab-stops>
      </style:paragraph-properties>
    </style:style>
    <style:style style:name="P102" style:parent-style-name="Normal" style:family="paragraph">
      <style:paragraph-properties fo:widows="0" fo:orphans="0" fo:text-align="justify" fo:background-color="#FFFFFF">
        <style:tab-stops>
          <style:tab-stop style:type="right" style:leader-style="dotted" style:leader-text="." style:position="3.4437in"/>
          <style:tab-stop style:type="right" style:leader-style="dotted" style:leader-text="." style:position="5.5416in"/>
          <style:tab-stop style:type="right" style:leader-style="dotted" style:leader-text="." style:position="6.6895in"/>
        </style:tab-stops>
      </style:paragraph-properties>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VYRIAUSIOJO VALSTYBINIO DARBO INSPEKTORIAUS</text:span></text:p>
      <text:p text:style-name="P5"/>
      <text:p text:style-name="P6">Į S A K Y M A S</text:p>
      <text:p text:style-name="P7">DĖL EKSPERTIZIŲ SKYRIMO, TIRIANT NELAIMINGUS ATSITIKIMUS DARBE IR PROFESINES LIGAS, TVARKOS PAKEITIMO</text:p>
      <text:p text:style-name="P8"/>
      <text:p text:style-name="P9">2006 m. spalio 20 d. Nr. 1-241</text:p>
      <text:p text:style-name="P10">Vilnius</text:p>
      <text:p text:style-name="P11"/>
      <text:p text:style-name="P12"/>
      <text:p text:style-name="P13">1.<text:s/><text:span text:style-name="T14">Pakeičiu</text:span><text:s/>Ekspertizių skyrimo, tiriant nelaimingus atsitikimus darbe ir profesines ligas, tvarką, patvirtintą 2004 m. sausio 13 d. Lietuvos Respublikos vyriausiojo valstybinio darbo inspektoriaus įsakymu Nr. 1-12 „Dėl ekspertizių skyrimo, tiriant nelaimingus atsitikimus darbe ir profesines ligas, tvarkos“ (Žin., 2004, Nr.<text:s/><text:a xlink:href="https://www.e-tar.lt/portal/lt/legalAct/TAR.458CE72E41C6" office:target-frame-name="_blank" xlink:show="new"><text:span text:style-name="T15">10-291</text:span></text:a>):</text:p>
      <text:p text:style-name="P16">1.1. Pakeičiu pavadinimą, žodį „tvarka“ pakeičiu žodžiais „tvarkos aprašas“ ir pavadinimą išdėstau taip:</text:p>
      <text:p text:style-name="P17">„Ekspertizių skyrimo, tiriant nelaimingus atsitikimus darbe ir profesines ligas, tvarkos aprašas“;</text:p>
      <text:p text:style-name="P18">1.2. įrašau 2 punkte po žodžių „9 straipsnio 1 dalies 5 punktu“ kablelį ir žodžius: „12 straipsniu“;</text:p>
      <text:p text:style-name="P19">1.3. pakeičiu 3.2 punktą ir jį išdėstau taip:</text:p>
      <text:p text:style-name="P20">„3.2. ar darbo sąlygos, darbo priemonės, kolektyvinės ir/arba asmeninės apsaugos priemonės atitiko jiems keliamus darbuotojų saugos ir sveikatos norminių teisės aktų reikalavimus;“;</text:p>
      <text:p text:style-name="P21">1.4. pripažįstu netekusiu galios 3.5 punktą, 3.6 punktą laikau 3.5 punktu;</text:p>
      <text:p text:style-name="P22">1.5. pakeičiu 4 punktą ir jį išdėstau taip:</text:p>
      <text:p text:style-name="P23">„4. Inspektorius, nustatęs ekspertizės skyrimo tikslingumą, parengia paraiškos ekspertizei atlikti ir prašymo ekspertizės įstaigai ar ekspertui pateikti preliminarią ekspertizės atlikimo sąmatą ir programą projektus. Paraiškos ekspertizei atlikti ir prašymo pateikti preliminarią ekspertizės atlikimo sąmatą ir programą projektai pateikiami Lietuvos Respublikos vyriausiajam valstybiniam darbo inspektoriui. Lietuvos Respublikos vyriausiojo valstybinio darbo inspektoriaus patvirtintas prašymas pateikti preliminarias ekspertizės atlikimo sąmatą ir programą siunčiamas ekspertizės įstaigai ar ekspertui. Numatomam ekspertizės vykdytojui pateikus darbų atlikimo programą ir sąmatą, Lietuvos Respublikos vyriausiasis valstybinis darbo inspektorius patenkina arba atmeta paraišką ekspertizei atlikti.“;</text:p>
      <text:p text:style-name="P24">1.6. pakeičiu 5 punktą ir jį išdėstau taip:</text:p>
      <text:p text:style-name="P25">„5. Patenkinus paraišką dėl ekspertizės atlikimo, ekspertizės skyrimą inicijavęs inspektorius priima Sprendimą skirti ekspertizę ar ekspertą. Tarp Valstybinės darbo inspekcijos ir ekspertizės vykdytojo konkretiems darbams atlikti pasirašoma sutartis. Prie sutarties pridedama: sprendimas skirti ekspertizę, paraiška ekspertizei atlikti, vykdytojo parengtos ir užsakovo suderintos darbų atlikimo programa ir sąmata.“;</text:p>
      <text:p text:style-name="P26">1.7. 6 punkte žodžius „Valstybinės darbo inspekcijos darbo reglamento nustatyta tvarka“ pakeičiu žodžiais „specialios formos blanke (FORMA VDI-S1-06) pagal 2004 m. gegužės 10 d. Lietuvos Respublikos vyriausiojo valstybinio darbo inspektoriaus įsakymu Nr. 1-133 patvirtintos Dokumentų, susijusių su Valstybinės darbo inspekcijos veiklos kompetencija, rengimo, vizavimo, pasirašymo ir tvirtinimo tvarkos reikalavimus“;</text:p>
      <text:p text:style-name="P27">1.8. 7.4 punkte žodžius „įmonė, įstaiga, organizacija ar kitokia organizacinė struktūra“ pakeičiu žodžiais „pavadinimas (fizinio asmens vardas, pavardė), adresas, registracijos kodas“.</text:p>
      <text:p text:style-name="P28">1.9. iš 9 punkto išbraukiu žodžius „darbų saugos“;</text:p>
      <text:p text:style-name="P29">1.10. 10 punkte žodžius „Valstybinės darbo inspekcijos darbo reglamento nustatyta tvarka“ pakeičiu žodžiais „pagal 2004 m. gegužės 10 d. Lietuvos Respublikos vyriausiojo valstybinio darbo<text:s/><text:soft-page-break/>inspektoriaus įsakymu Nr. 1-133 patvirtintos Dokumentų, susijusių su Valstybinės darbo inspekcijos veiklos kompetencija rengimo, vizavimo, pasirašymo ir tvirtinimo tvarkos reikalavimus“;</text:p>
      <text:p text:style-name="P30">1.11. pakeičiu 12 punktą ir jį išdėstau taip:</text:p>
      <text:p text:style-name="P31">„12. Preliminariai apskaičiuotos išlaidos ekspertizei atlikti nurodomos paraiškoje ekspertizei atlikti ir preliminarioje ekspertizės atlikimo sąmatoje. Paraiškų rengimą, derinimą, ir preliminarių ekspertizės atlikimo sąmatų derinimą nustato 2004 m. gegužės 10 d. Lietuvos Respublikos vyriausiojo valstybinio darbo inspektoriaus įsakymu Nr. 1-133 patvirtinta Dokumentų, susijusių su piniginėmis lėšomis ir materialinėmis vertybėmis, rengimo, vizavimo, pasirašymo ir tvirtinimo Valstybinėje darbo inspekcijoje tvarka.“;</text:p>
      <text:p text:style-name="P32">1.12. iš 16 punkto išbraukti žodžius „ ir Valstybinės darbo inspekcijos darbo reglamento nustatyta tvarka įforminti sprendimą apie jos baigtį“.</text:p>
      <text:p text:style-name="P33">2.<text:s/><text:span text:style-name="T34">Tvirtinu</text:span><text:s/>sprendimo skirti ekspertizę formą VDI-S1-06 (pridedama).</text:p>
      <text:p text:style-name="P35">3.<text:s/><text:span text:style-name="T36">Pavedu</text:span><text:s/>šį įsakymą skelbti leidinyje „Valstybės žinios“ ir Valstybinės darbo inspekcijos interneto tinklalapyje.</text:p>
      <text:p text:style-name="P37"/>
      <text:p text:style-name="P38"/>
      <text:p text:style-name="P39"/>
      <text:p text:style-name="P40">LIETUVOS RESPUBLIKOS VYRIAUSIASIS</text:p>
      <text:p text:style-name="P41"><text:span text:style-name="T42">VALSTYBINIS DARBO INSPEKTORIUS</text:span><text:span text:style-name="T43"><text:tab/>MINDAUGAS PLUKTAS</text:span></text:p>
      <text:p text:style-name="P44"/>
      <text:soft-page-break/>
      <text:p text:style-name="P45">Forma VDI-S1-06 patvirtinta<text:s/></text:p>
      <text:p text:style-name="P46">Lietuvos Respublikos vyriausiojo<text:s/></text:p>
      <text:p text:style-name="P47">valstybinio darbo inspektoriaus<text:s/></text:p>
      <text:p text:style-name="P48">2006 m. spalio 20 d. įsakymu Nr. 1-241</text:p>
      <text:p text:style-name="P49"/>
      <text:p text:style-name="P50"><text:span text:style-name="T51"><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2"/>
      <text:p text:style-name="P53"><text:span text:style-name="T54">LIETUVOS RESPUBLIKOS VALSTYBINĖS DARBO INSPEKCIJOS</text:span></text:p>
      <text:p text:style-name="P55">.<text:tab/><text:span text:style-name="T56">SKYRIAUS</text:span></text:p>
      <text:p text:style-name="P57"><text:tab/><text:s/><text:span text:style-name="T58">DARBO INSPEKTORIUS<text:s/></text:span><text:tab/></text:p>
      <text:p text:style-name="P59"><text:tab/>(Inspektoriaus pareigos)<text:s/><text:tab/>(Vardas ir pavardė)</text:p>
      <text:p text:style-name="P60"/>
      <text:p text:style-name="P61"><text:span text:style-name="T62">SPRENDIMAS SKIRTI EKSPERTIZĘ</text:span></text:p>
      <text:p text:style-name="P63">......... m.................. mėn....... d. Nr............-.....................</text:p>
      <text:p text:style-name="P64">........................................</text:p>
      <text:p text:style-name="P65">(surašymo vieta)</text:p>
      <text:p text:style-name="P66"/>
      <text:p text:style-name="P67">Vadovaudamasis Valstybinės darbo inspekcijos įstatymo 9 straipsnio 1 dalies 5 punktu, tiriant<text:s/></text:p>
      <text:p text:style-name="P68">nelaimingą atsitikimą darbe / profesinę ligą:</text:p>
      <text:p text:style-name="P69">(nereikalingą išbraukti)</text:p>
      <text:p text:style-name="P70">bylos numeris:<text:tab/></text:p>
      <text:p text:style-name="P71">(pildoma, jeigu atliekamas pakartotinis arba papildomas tyrimas)</text:p>
      <text:p text:style-name="P72">įvykio data, pranešimo ar kreipimosi data:<text:tab/></text:p>
      <text:p text:style-name="P73">darbdavys:<text:tab/></text:p>
      <text:p text:style-name="P74">(pavadinimas (fizinio asmens vardas, pavardė), adresas, registracijos kodas)</text:p>
      <text:p text:style-name="P75"/>
      <text:p text:style-name="P76">nustatęs, kad būtinos specialios žinios, Valstybinės darbo inspekcijos turimomis techninėmis priemonėmis neįmanoma atlikti reikalingų tyrimų,<text:s/><text:span text:style-name="T77">nusprendži</text:span>u</text:p>
      <text:p text:style-name="P78">SKIRTI EKSPERTIZĘ</text:p>
      <text:p text:style-name="P79">1. Ekspertizės objektai (-as):<text:tab/></text:p>
      <text:p text:style-name="P80">.<text:tab/></text:p>
      <text:p text:style-name="P81">2. Pateikiamų objektų būklės aprašymas:<text:tab/></text:p>
      <text:p text:style-name="P82">.<text:tab/></text:p>
      <text:p text:style-name="P83">3. Aplinkybės, dėl kurių norima išvados; darbuotojų saugos ir sveikatos norminių teisės aktų punktai, kurių nuostatos, inspektoriaus nuomone, gali būti pažeistos:<text:tab/></text:p>
      <text:p text:style-name="P84">.<text:tab/></text:p>
      <text:p text:style-name="P85">4. Ekspertizės tikslas:<text:tab/></text:p>
      <text:p text:style-name="P86"><text:tab/>(tikslūs klausimai, į kuriuos reikia atsakyti, konkretūs parametrai, kuriuos reikia patikrinti)</text:p>
      <text:p text:style-name="P87">5. Ekspertizės vykdytojas:<text:tab/></text:p>
      <text:p text:style-name="P88">6. Ekspertizės atlikimo terminas:<text:tab/></text:p>
      <text:p text:style-name="P89">7. Kitos ekspertizės organizavimo sąlygos:<text:tab/></text:p>
      <text:p text:style-name="P90">.<text:tab/></text:p>
      <text:p text:style-name="P91">8. Pateikiamos medžiagos sąrašas:<text:tab/></text:p>
      <text:p text:style-name="P92">(Ekspertizės objektų, bandinių, tyrimo medžiagos, grafinės medžiagos, norminių dokumentų, kt.</text:p>
      <text:p text:style-name="P93">.<text:tab/></text:p>
      <text:p text:style-name="P94">objektų perduodamų ekspertizės vykdytojui sąrašas)</text:p>
      <text:p text:style-name="P95"/>
      <text:p text:style-name="P96"/>
      <text:p text:style-name="P97"><text:tab/><text:tab/><text:tab/><text:tab/><text:tab/><text:tab/><text:tab/></text:p>
      <text:p text:style-name="P98"><text:tab/>(sprendimą priėmusio inspektoriaus<text:tab/>(parašas)<text:tab/><text:s/>(vardas)<text:s/><text:tab/>(pavardė)</text:p>
      <text:soft-page-break/>
      <text:p text:style-name="P99"><text:tab/>pareigų pavadinimas)</text:p>
      <text:p text:style-name="P100"/>
      <text:p text:style-name="P101">Informacijos įrašymo į VDI IS duomenų bazę data<text:tab/></text:p>
      <text:p text:style-name="P102">Atsakingo asmens pareigos<text:tab/>parašas<text:tab/>vardas ir pavardė<text:tab/></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3-08T08:44:00Z</meta:creation-date>
    <dc:date>2018-03-08T08:44:00Z</dc:date>
    <meta:template xlink:href="Normal.dotm" xlink:type="simple"/>
    <meta:editing-cycles>2</meta:editing-cycles>
    <meta:editing-duration>PT0S</meta:editing-duration>
    <meta:document-statistic meta:page-count="4" meta:paragraph-count="42" meta:word-count="771" meta:character-count="6495" meta:row-count="164" meta:non-whitespace-character-count="5766"/>
  </office:meta>
</office:document-meta>
</file>