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GRUODŽIO 7 D. ĮSAKYMO Nr. D1-749 „DĖL FINANSAVIMO SKYRIMO PROJEKTAMS PAGAL<text:s/><text:line-break/>2007–2013 M. SANGLAUDOS SKATINIMO VEIKSMŲ PROGRAMOS PRIEMONĘ Nr. VP3-3.1-AM-01-V „VANDENS TIEKIMO IR NUOTEKŲ TVARKYMO SISTEMŲ RENOVAVIMAS IR PLĖTRA“ PAKEITIMO</text:p>
      <text:p text:style-name="P11"/>
      <text:p text:style-name="P12">2010 m. gruodžio 23 d. Nr. D1-1026</text:p>
      <text:p text:style-name="P13">Vilnius</text:p>
      <text:p text:style-name="P14"/>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98.2 ir 198.4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4 ir 28 punktais,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 0037/03-LT) priedo lentelės 3 punktą ir įvertinęs Aplinkos ministerijos Aplinkos projektų valdymo agentūros pateiktus pasiūlymus ir informaciją apie nustatytus pažeidimus:</text:span></text:p>
      <text:p text:style-name="P24"><text:span text:style-name="T25">1</text:span><text:span text:style-name="T26">. T a i k a u finansinę pataisą iš Europos Sąjungos struktūrinių fondų bendrai finansuojamiems projektams, įgyvendinamiems</text:span><text:span text:style-name="T27"><text:s/>pagal Sanglaudos skatinimo veiksmų programos 3 prioriteto „Aplinka ir darnus vystymasis“ VP3-3.1-AM-01-V priemonę „Vandens tiekimo ir nuotekų tvarkymo sistemų renovavimas ir plėtra“:</text:span></text:p>
      <text:p text:style-name="P28"><text:span text:style-name="T29">1.1</text:span><text:span text:style-name="T30">. 100 procentų sumažinu finansavimą, skirtą UAB „Jonavos vandenys“ projekto Nr. VP3-3.1-AM-01-V-02-014 „Vandens tiekimo ir nuotekų tvarkymo infrastruktūros renovavimas ir plėtra Jonavos rajone“, paraiškos parengimo paslaugų pirkimo sutarties sumai;</text:span></text:p>
      <text:p text:style-name="P31"><text:span text:style-name="T32">1.2</text:span><text:span text:style-name="T33">. 100 procentų sumažinu finansavimą, skirtą UAB „Vilniaus vandenys“ projekto Nr. VP3-3.1-AM-01-V-02-035 „Vandens tiekimo ir nuotekų tvarkymo infrastruktūros renovavimas ir plėtra Vilniuje“, 4 projektų ekspertizių paslaugų pirkimo sutarties sumai;</text:span></text:p>
      <text:p text:style-name="P34"><text:span text:style-name="T35">1.3</text:span><text:span text:style-name="T36">. 100 procentų sumažinu finansavimą, skirtą UAB „Ukmergės vandenys“ projekto Nr. VP3-3.1-AM-01-V-02-001 „Vandens tiekimo ir nuotekų tvarkymo infrastruktūros renovavimas ir plėtra Ukmergėje“ techninių projektų ekspertizių atlikimo paslaugų pirkimo sutarties sumai.</text:span></text:p>
      <text:p text:style-name="P37"><text:span text:style-name="T38">2</text:span><text:span text:style-name="T39">. P a k e i č i u 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span><text:a xlink:href="https://www.e-tar.lt/portal/lt/legalAct/TAR.157F096A4C79" office:target-frame-name="_blank" xlink:show="new"><text:span text:style-name="T40">146-6511</text:span></text:a><text:span text:style-name="T41">; 2010, Nr.<text:s/></text:span><text:a xlink:href="https://www.e-tar.lt/portal/lt/legalAct/TAR.FF6CE9DB0369" office:target-frame-name="_blank" xlink:show="new"><text:span text:style-name="T42">48-2342</text:span></text:a><text:span text:style-name="T43">):</text:span></text:p>
      <text:p text:style-name="P44"><text:span text:style-name="T45">2.1</text:span><text:span text:style-name="T46">. lentelės antrosios eilutės ketvirtojoje skiltyje „Finansavimo suma, Lt (programos kodas 01 01)“ vietoj skaičiaus „9 186 884,21“ įrašau skaičių „9 165 053,99“;</text:span></text:p>
      <text:p text:style-name="P47"><text:span text:style-name="T48">2.2</text:span><text:span text:style-name="T49">. lentelės antrosios eilutės penktojoje skiltyje „ES Sanglaudos fondo lėšų suma, Lt (programos kodas 01 101)“ vietoj skaičiaus „8 219 843,77“ įrašau skaičių „8 200 311,47“;</text:span></text:p>
      <text:p text:style-name="P50"><text:span text:style-name="T51">2.3</text:span><text:span text:style-name="T52">. lentelės antrosios eilutės šeštojoje skiltyje „Bendrojo finansavimo lėšų suma, Lt (programos kodas 01 201)“ vietoj skaičiaus „967 040,44“ įrašau skaičių „964 742,52“;</text:span></text:p>
      <text:p text:style-name="P53"><text:span text:style-name="T54">2.4</text:span><text:span text:style-name="T55">. lentelės trečiosios eilutės ketvirtojoje skiltyje „Finansavimo suma, Lt (programos kodas 01 01)“ vietoj skaičiaus „58 520 000,00“ įrašau skaičių „58 333 800,00“;</text:span></text:p>
      <text:p text:style-name="P56"><text:span text:style-name="T57">2.5</text:span><text:span text:style-name="T58">. lentelės trečiosios eilutės penktojoje skiltyje „ES Sanglaudos fondo lėšų suma, Lt (programos kodas 01 101)“ vietoj skaičiaus „52 360 000,00“ įrašau skaičių „52 193 400,00“;</text:span></text:p>
      <text:p text:style-name="P59"><text:span text:style-name="T60">2.6</text:span><text:span text:style-name="T61">. lentelės trečiosios eilutės šeštojoje skiltyje „Bendrojo finansavimo lėšų suma, Lt (programos kodas 01 201)“ vietoj skaičiaus „6 160 000,00“ įrašau skaičių „6 140 400,00“;</text:span></text:p>
      <text:p text:style-name="P62"><text:span text:style-name="T63">2.7</text:span><text:span text:style-name="T64">. lentelės penktosios eilutės ketvirtojoje skiltyje „Finansavimo suma, Lt (programos kodas 01 01)“ vietoj skaičiaus „8 526 154,87“ įrašau skaičių „8 514 203,63“;</text:span></text:p>
      <text:p text:style-name="P65"><text:span text:style-name="T66">2.8</text:span><text:span text:style-name="T67">. lentelės penktosios eilutės penktojoje skiltyje „ES Sanglaudos fondo lėšų suma, Lt (programos kodas 01 101)“ vietoj skaičiaus „7 628 664,88“ įrašau skaičių „7 617 971,67“;</text:span></text:p>
      <text:p text:style-name="P68"><text:span text:style-name="T69">2.9</text:span><text:span text:style-name="T70">. lentelės penktosios eilutės šeštojoje skiltyje „Bendrojo finansavimo lėšų suma, Lt (programos kodas 01 201)“ vietoj skaičiaus „897 489,99“ įrašau skaičių „896 231,96“.</text:span></text:p>
      <text:p text:style-name="P71"><text:span text:style-name="T72">3</text:span><text:span text:style-name="T73">. P a v e d u Aplinkos ministerijos Aplinkos projektų valdymo agentūrai:</text:span></text:p>
      <text:p text:style-name="P74"><text:span text:style-name="T75">3.1</text:span><text:span text:style-name="T76">. pakeisti 2010 m. sausio 12 d. finansavimo ir administravimo sutartį Nr. V/2010/NS/62 atsižvelgiant į šio įsakymo 1.1 ir 2.1–2.3 punktuose nustatytą finansinę pataisą;</text:span></text:p>
      <text:p text:style-name="P77"><text:span text:style-name="T78">3.2</text:span><text:span text:style-name="T79">. pakeisti 2010 m. sausio 8 d. finansavimo ir administravimo sutartį Nr. V/2010/NS/61 atsižvelgiant į šio įsakymo 1.2 ir 2.4–2.6 punktuose nustatytą finansinę pataisą;</text:span></text:p>
      <text:p text:style-name="P80"><text:span text:style-name="T81">3.3</text:span><text:span text:style-name="T82">. pakeisti 2009 m. gruodžio 21 d. finansavimo ir administravimo sutartį Nr. V/2009/NS/53 atsižvelgiant į šio įsakymo 1.3 ir 2.7–2.9 punktuose nustatytą finansinę pataisą.</text:span></text:p>
      <text:p text:style-name="P83"/>
      <text:p text:style-name="P84"/>
      <text:p text:style-name="P85"/>
      <text:p text:style-name="P86"><text:span text:style-name="T87">Aplinkos ministras</text:span><text:span text:style-name="T8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9T11:40:00Z</meta:creation-date>
    <dc:date>2015-12-09T11:40:00Z</dc:date>
    <meta:template xlink:href="Normal" xlink:type="simple"/>
    <meta:editing-cycles>2</meta:editing-cycles>
    <meta:editing-duration>PT0S</meta:editing-duration>
    <meta:document-statistic meta:page-count="2" meta:paragraph-count="31" meta:word-count="763" meta:character-count="5608" meta:row-count="128" meta:non-whitespace-character-count="4876"/>
  </office:meta>
</office:document-meta>
</file>