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AZINĖS MĖNESINĖS ALGOS IR BAZINIO VALANDINIO ATLYGIO PADIDINIMO</text:p>
      <text:p text:style-name="P11"/>
      <text:p text:style-name="P12">2007 m. rugsėjo 26 d. Nr. 1023</text:p>
      <text:p text:style-name="P13">Vilnius</text:p>
      <text:p text:style-name="P14"/>
      <text:p text:style-name="P15">Įgyvendindama Lietuvos Respublikos Vyriausybės 1993 m. liepos 8 d. nutarimo Nr. 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16">28-655</text:span></text:a>; 2006, Nr.<text:s/><text:a xlink:href="https://www.e-tar.lt/portal/lt/legalAct/TAR.F2A9CC4E5BA2" office:target-frame-name="_blank" xlink:show="new"><text:span text:style-name="T17">73-2787</text:span></text:a>) 1 punktą, Lietuvos Respublikos Vyriausybė<text:span text:style-name="T18"><text:s/></text:span><text:span text:style-name="T19">nutari</text:span><text:span text:style-name="T20">a:</text:span></text:p>
      <text:p text:style-name="P21">Patvirtinti nuo 2008 m. sausio 1 d. bazinę mėnesinę algą – 128 litus ir bazinį valandinį atlygį – 0,76 lito.</text:p>
      <text:p text:style-name="P22"/>
      <text:p text:style-name="P23"/>
      <text:p text:style-name="P24"><text:span text:style-name="T25">Ministras Pirmininkas</text:span><text:span text:style-name="T26"><text:tab/>Gediminas</text:span><text:span text:style-name="T27"><text:s/>Kirkilas</text:span></text:p>
      <text:p text:style-name="P28"/>
      <text:p text:style-name="P29">Socialinės apsaugos ir darbo ministrė<text:tab/>Vilija Blinkevičiūtė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20:36:00Z</meta:creation-date>
    <dc:date>2015-09-09T20:36:00Z</dc:date>
    <meta:print-date>2007-10-02T12:4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13" meta:row-count="41" meta:non-whitespace-character-count="707"/>
  </office:meta>
</office:document-meta>
</file>