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fo:letter-spacing="0.0416in"/>
    </style:style>
    <style:style style:name="T34" style:parent-style-name="DefaultParagraphFont" style:family="text">
      <style:text-properties fo:font-weight="bold" style:font-weight-asian="bold" fo:color="#000000" fo:letter-spacing="0.0138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40"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1"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2"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3"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4" style:parent-style-name="Normal" style:family="paragraph">
      <style:paragraph-properties fo:text-align="justify" fo:text-indent="3.5625in">
        <style:tab-stops>
          <style:tab-stop style:type="left" style:position="3.562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RADĖTOS TEISENOS BYLOJE NUTRAUKIMO</text:p>
      <text:p text:style-name="P12"/>
      <text:p text:style-name="P13">1993 m. spalio 13 d.</text:p>
      <text:p text:style-name="P14">Vilnius</text:p>
      <text:p text:style-name="P15"/>
      <text:p text:style-name="P16"><text:span text:style-name="T17">Lietuvos Respublikos Konstitucinis Teismas, susidedantis iš Konstitucinio Teismo teisė</text:span><text:span text:style-name="T18">jų Algirdo Gailiūno, Kęstučio Lapinsko, Prano Vytauto Rasimavičiaus, Stasio Stačioko, Teodoros Staugaitienės ir Juozo Žilio,</text:span></text:p>
      <text:p text:style-name="P19"><text:span text:style-name="T20">sekretoriaujant Rolandai Stimbirytei,</text:span></text:p>
      <text:p text:style-name="P21">dalyvaujant suinteresuoto asmens – Seimo atstovui Juozui Bernatoniui,</text:p>
      <text:p text:style-name="P22">teisminiame posėdyje<text:s/>apsvarstęs klausimą dėl pradėtos teisenos byloje Nr. 1 nutraukimo,</text:p>
      <text:p text:style-name="P23"/>
      <text:p text:style-name="P24"><text:span text:style-name="T25">nustat</text:span><text:span text:style-name="T26">ė:</text:span></text:p>
      <text:p text:style-name="P27"/>
      <text:p text:style-name="P28">Pareiškėjas – Seimo narių grupė prašo ištirti, ar Seimo Statuto IV dalies 137 straipsnio 2 dalies nuostatos – „Lietuvos radijas ir televizija, respublikiniai laikraščiai, spausdindami ar transliuodami reportažus apie Seimo posėdžius, skelbia ir oficialų pranešimą. Reportažai turi būti atskirti nuo komentarų apie Seimo veiklą“ atitinka Lietuvos Respublikos Konstitucijos 25 ir 44 straipsniams. Seimas 1993 m. spalio 12 d. priėmė<text:s/>teisės aktą „Dėl Lietuvos Respublikos Seimo Statuto 137 straipsnio pakeitimo“. Šiuo teisės aktu Seimas faktiškai panaikino ginčijamą teisės normą, o tai yra pagrindas pradėtai teisenai byloje nutraukti.</text:p>
      <text:p text:style-name="P29">Vadovaudamasis Lietuvos Respublikos Konstitucinio Teismo įstatymo 69 straipsnio 4 dalimi<text:s/></text:p>
      <text:p text:style-name="P30">Konstitucinis Teismas</text:p>
      <text:p text:style-name="P31"/>
      <text:p text:style-name="P32"><text:span text:style-name="T33">nusprend</text:span><text:span text:style-name="T34">ė:</text:span></text:p>
      <text:p text:style-name="P35"/>
      <text:p text:style-name="P36">Pradėtą teiseną byloje nutraukti.</text:p>
      <text:p text:style-name="P37"/>
      <text:p text:style-name="P38"/>
      <text:p text:style-name="P39">Konstitucinio Teismo teisėjai:<text:tab/>Algirdas Gailiūnas<text:s/></text:p>
      <text:p text:style-name="P40">Kęstutis Lapinskas</text:p>
      <text:p text:style-name="P41">Pranas Vytautas Rasimavičius<text:s/></text:p>
      <text:p text:style-name="P42">Stasys Stačiokas</text:p>
      <text:p text:style-name="P43">Teodora Staugaitienė<text:s/></text:p>
      <text:p text:style-name="P44"><text:span text:style-name="T45">Juozas<text:s/></text:span><text:span text:style-name="T46">Žilys</text:span></text:p>
      <text:p text:style-name="P47"><text:span text:style-name="T48">______________</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2:09:00Z</meta:creation-date>
    <dc:date>2015-10-04T02:09:00Z</dc:date>
    <meta:template xlink:href="Normal" xlink:type="simple"/>
    <meta:editing-cycles>2</meta:editing-cycles>
    <meta:editing-duration>PT0S</meta:editing-duration>
    <meta:document-statistic meta:page-count="1" meta:paragraph-count="25" meta:word-count="192" meta:character-count="1507" meta:row-count="55" meta:non-whitespace-character-count="1340"/>
  </office:meta>
</office:document-meta>
</file>