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48in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<text:span text:style-name="T6">DĖL VILKŲ MEDŽIOJIMO 2012–2013 METŲ MEDŽIOKLĖS SEZONO METU NUTRAUKIMO<text:s/></text:span></text:p>
      <text:p text:style-name="P7"/>
      <text:p text:style-name="P8">2013 m. sausio 16 d. Nr. D1-37</text:p>
      <text:p text:style-name="P9">Vilnius</text:p>
      <text:p text:style-name="P10"/>
      <text:p text:style-name="P11"><text:span text:style-name="T12">Vadovaudamasis Medžioklės Lietuvos Respublikos teritorijoje taisyklių, patvirtintų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3">53-1540</text:span></text:a><text:span text:style-name="T14">; 2010, Nr.<text:s/></text:span><text:a xlink:href="https://www.e-tar.lt/portal/lt/legalAct/TAR.6D29B15190E0" office:target-frame-name="_blank" xlink:show="new"><text:span text:style-name="T15">110-5652</text:span></text:a><text:span text:style-name="T16">, Nr.<text:s/></text:span><text:a xlink:href="https://www.e-tar.lt/portal/lt/legalAct/TAR.27D635DE454D" office:target-frame-name="_blank" xlink:show="new"><text:span text:style-name="T17">144-7379</text:span></text:a><text:span text:style-name="T18">; 2011, Nr.<text:s/></text:span><text:a xlink:href="https://www.e-tar.lt/portal/lt/legalAct/TAR.B22323388B17" office:target-frame-name="_blank" xlink:show="new"><text:span text:style-name="T19">94-4456</text:span></text:a><text:span text:style-name="T20">, Nr.<text:s/></text:span><text:a xlink:href="https://www.e-tar.lt/portal/lt/legalAct/TAR.335415C290F3" office:target-frame-name="_blank" xlink:show="new"><text:span text:style-name="T21">135-6429</text:span></text:a><text:span text:style-name="T22">), 15.2.6 punktu, Lietuvos Respublikos aplinkos</text:span><text:span text:style-name="T23"><text:s/>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4">84-2353</text:span></text:a><text:span text:style-name="T25">; 2010, Nr.<text:s/></text:span><text:a xlink:href="https://www.e-tar.lt/portal/lt/legalAct/TAR.6E988D15C499" office:target-frame-name="_blank" xlink:show="new"><text:span text:style-name="T26">125-6395</text:span></text:a><text:span text:style-name="T27">), 8.4.3 punktu ir atsižvelgdamas į tai, kad Aplinkos apsaugos agentūros pateiktais duomenimis apie vilkų sumedžiojimą per 2012–2013 metų medžioklės sezoną Lietuvos Respublikos aplinkos ministro 2012 m</text:span><text:span text:style-name="T28">. birželio 5 d. įsakymu Nr. D1-476 „Dėl vilkų sumedžiojimo per 2012–2013 metų medžioklės sezoną limito patvirtinimo“ (Žin., 2012, Nr.<text:s/></text:span><text:a xlink:href="https://www.e-tar.lt/portal/lt/legalAct/TAR.6FB1DADF7A4A" office:target-frame-name="_blank" xlink:show="new"><text:span text:style-name="T29">64-3248</text:span></text:a><text:span text:style-name="T30">) nustatytasis vilkų sumedžiojimo pe</text:span><text:span text:style-name="T31">r 2012–2013 metų sezoną limitas išnaudotas,</text:span></text:p>
      <text:p text:style-name="P32"><text:span text:style-name="T33">n u s t a t a u, kad vilkų medžiojimas 2012–2013 metų medžioklės sezono metu yra nutraukiamas.</text:span></text:p>
      <text:p text:style-name="P34"/>
      <text:p text:style-name="P35"><text:span text:style-name="T36">Aplinkos ministras</text:span><text:span text:style-name="T37"><text:tab/>Valentinas Mazuronis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3T19:15:00Z</meta:creation-date>
    <dc:date>2015-10-13T19:15:00Z</dc:date>
    <meta:template xlink:href="Normal" xlink:type="simple"/>
    <meta:editing-cycles>2</meta:editing-cycles>
    <meta:editing-duration>PT0S</meta:editing-duration>
    <meta:document-statistic meta:page-count="1" meta:paragraph-count="15" meta:word-count="268" meta:character-count="1899" meta:row-count="54" meta:non-whitespace-character-count="1646"/>
  </office:meta>
</office:document-meta>
</file>