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fo:text-align="center"/>
    </style:style>
  </office:automatic-styles>
  <office:body>
    <office:text text:use-soft-page-breaks="true">
      <text:p text:style-name="P1"><text:span text:style-name="T9"/><text:span text:style-name="T10">STATISTIKOS DEPARTAMENTAS PRIE LIETUVOS RESPUBLIKOS VYRIAUSYBĖS</text:span></text:p>
      <text:p text:style-name="P11"/>
      <text:p text:style-name="P12">Į S A K Y M A S</text:p>
      <text:p text:style-name="P13">DĖL „ĮMONIŲ, PAŽEIDUSIŲ PAKEISTŲ ĮSTATŲ ĮREGISTRAVIMO BEI ĮMONIŲ REORGANIZAVIMO TERMINUS, KOMERCINĖS-ŪKINĖS VEIKLOS APRIBOJIMO, VEIKLOS ATNAUJINIMO BEI PINIGINĖS BAUDOS SKYRIMO TVARKOS“, PATVIRTINTOS STATISTIKOS DEPARTAMENTAS PRIE LIETUVOS RESPUBLIKOS VYRIAUSYBĖS 1995 M. RUGPJŪČIO 4 D. ĮSAKYMU NR. 27, DALINIO PAKEITIMO IR PAPILDYMO</text:p>
      <text:p text:style-name="P14"/>
      <text:p text:style-name="P15">1996 m. liepos 8 d. Nr. 35</text:p>
      <text:p text:style-name="P16">Vilnius</text:p>
      <text:p text:style-name="P17"/>
      <text:p text:style-name="P18"/>
      <text:p text:style-name="P19"><text:span text:style-name="T20">Siekdamas patikslinti ir aiškiau reglamentuoti „Įmonių, pažeidusių pakeistų įstatų įregistravimo bei įmonių reorganizavimo terminus, komercinės-ūkinės veiklos apribojimo, veiklos atnaujinimo bei piniginės baudos skyrimo tvarką“, patvirtintą Statistikos departamento prie Lietuvos Respublikos Vyriausybės 1995 m. rugpjūčio 4 d. įsakymu Nr. 27 (Žin., 1995, Nr.<text:s/></text:span><text:a xlink:href="https://www.e-tar.lt/portal/lt/legalAct/TAR.F6DD52AED9B7" office:target-frame-name="_blank" xlink:show="new"><text:span text:style-name="T21">65-1632</text:span></text:a><text:span text:style-name="T22">),</text:span></text:p>
      <text:p text:style-name="P23"><text:span text:style-name="T24">ĮSAKAU:</text:span></text:p>
      <text:p text:style-name="P25"><text:span text:style-name="T26">Iš dalies pakeičiant ir papildant nurodytąją tvarką:</text:span></text:p>
      <text:p text:style-name="P27"><text:span text:style-name="T28">1</text:span><text:span text:style-name="T29">. 3.1 papunktyje vietoj žodžių „po liepos 20 d.“ įrašyti žodžius „nuo 1994 m. liepos 20 d. iki 1996 m. liepos 20 d.“ ir visą 3.1 papunktį išdėstyti taip:</text:span></text:p>
      <text:p text:style-name="P30"><text:span text:style-name="T31">„</text:span><text:span text:style-name="T32">3.1</text:span><text:span text:style-name="T33">. įmonės, įgijusios likviduojamos įmonės statusą ar nuo 1994 m. liepos 20 d. iki 1996 m. liepos 20 d. pateikusios dokumentus likviduojamos įmonės statusui įgyti;“.</text:span></text:p>
      <text:p text:style-name="P34"><text:span text:style-name="T35">2</text:span><text:span text:style-name="T36">. 5 punktą papildyti antru sakiniu: „Išaiškėjus, kad įmonės į sąrašus, paskelbtus „Valstybės žiniose“, įrašytos per klaidą, teisinį įmonių registravimą tvarkančios institucijos nedelsiant apie tai 4 punkte nustatyta tvarka praneša vyriausiajam įmonių rejestro tvarkytojui, kuris tokių įmonių sąrašus skelbia „Valstybės žiniose“ ir praneša valstybinėms institucijoms, taikančioms komercinės-ūkinės veiklos apribojimus.“ ir visą 5 punktą išdėstyti taip:</text:span></text:p>
      <text:p text:style-name="P37"><text:span text:style-name="T38">„</text:span><text:span text:style-name="T39">5</text:span><text:span text:style-name="T40">. Vyriausiasis įmonių rejestro tvarkytojas gautus sąrašus skelbia „Valstybės žiniose“ ir magnetinėse laikmenose arba ryšių kanalais pateikia Valstybinei mokesčių inspekcijai prie Finansų ministerijos, Muitinės departamentui prie Finansų ministerijos ir Vidaus reikalų ministerijos Policijos departamento Kelių policijos valdybai. Išaiškėjus, kad įmonės į sąrašus, paskelbtus „Valstybės žiniose“, įrašytos per klaidą, teisinį įmonių registravimą tvarkančios institucijos nedelsiant apie tai 4 punkte nustatyta tvarka praneša vyriausiajam įmonių rejestro tvarkytojui, kuris tokių įmonių sąrašus skelbia „Valstybės žiniose“ ir praneša valstybinėms institucijoms, taikančioms komercinės-ūkinės veiklos apribojimus.“</text:span></text:p>
      <text:p text:style-name="P41"><text:span text:style-name="T42">3</text:span><text:span text:style-name="T43">. 8 punkto pirmame sakinyje vietoj skaičiaus „10“ įrašyti skaičių „60“, po žodžio „sąskaitą“ įrašyti žodžius „ar iki 1996 m. liepos 20 d. pateikti dokumentus likviduojamos įmonės statusui įgyti“, antrame sakinyje po žodžio „baudas“ įrašyti žodžius „ar iki 1996 m. liepos 20 d. pateikusių dokumentus likviduojamos įmonės statusui įgyti“ ir visą 8 punktą išdėstyti taip:</text:span></text:p>
      <text:p text:style-name="P44"><text:span text:style-name="T45">„</text:span><text:span text:style-name="T46">8</text:span><text:span text:style-name="T47">. Paskelbus sąrašus „Valstybės žiniose“, įmonėms suteikiama galimybė per 60 dienų pačioms sumokėti baudą banko įstaigose į biudžeto sąskaitą ar iki 1996 m. liepos 20 d. pateikti dokumentus likviduojamos įmonės statusui įgyti. Dokumentą, patvirtinantį baudos sumokėjimą, įmonė pristato teisinį įmonių registravimą tvarkančiai institucijai, kuri per 3 dienas išsiunčia įmonių, sumokėjusių baudas ar iki 1996 m. liepos 20 d. pateikusių dokumentus likviduojamos įmonės statusui įgyti, sąrašą vyriausiajam įmonių rejestro tvarkytojui tokia pat tvarka, kaip numatyta 2 ir 4 punktuose.“</text:span></text:p>
      <text:p text:style-name="P48"><text:span text:style-name="T49">4</text:span><text:span text:style-name="T50">. 9 punkte po žodžio „baudas“ įrašyti žodžius „ar iki 1996 m. liepos 20 d. pateikusių dokumentus likviduojamos įmonės statusui įgyti“, išbraukti žodžius „per 15 dienų nuo sąrašų paskelbimo „Valstybės žiniose“, „nesumokėjusių baudų“ ir visą 9 punktą išdėstyti taip:</text:span></text:p>
      <text:p text:style-name="P51"><text:span text:style-name="T52">„</text:span><text:span text:style-name="T53">9</text:span><text:span text:style-name="T54">. Vyriausias įmonių rejestro tvarkytojas, gavęs iš Valstybinės mokesčių inspekcijos prie Finansų ministerijos įmonių sąskaitų ir bankų sąrašus, taip pat iš teisinį įmonių registravimą tvarkančių institucijų įmonių, sumokėjusių baudas ar iki 1996 m. liepos 20 d. pateikusių dokumentus likviduojamos įmonės statusui įgyti, sąrašus, pateikia bankams įmonių sąskaitų sąrašus ir sprendimus skirti šioms įmonėms piniginę baudą.“</text:span></text:p>
      <text:p text:style-name="P55"><text:span text:style-name="T56">5</text:span><text:span text:style-name="T57">. 13 punkte po žodžių „reorganizuotą įmonę“ įrašyti žodžius „arba įmonė iki 1996 m. liepos 20 d. pateikė dokumentus likviduojamosios statusui įgyti“ ir visą 13 punktą išdėstyti taip:</text:span></text:p>
      <text:p text:style-name="P58"><text:span text:style-name="T59">„</text:span><text:span text:style-name="T60">13</text:span><text:span text:style-name="T61">. Komercinės-ūkinės veiklos apribojimai panaikinami, kai įmonė pati sumoka arba bankas nurašo piniginę baudą ir teisinį įmonių registravimą tvarkanti institucija įregistruoja pakeistus įstatus ar reorganizuotą įmonę arba įmonė iki 1996 m. liepos 20 d. pateikė dokumentus likviduojamosios statusui įgyti.“</text:span></text:p>
      <text:p text:style-name="P62"><text:span text:style-name="T63">6</text:span><text:span text:style-name="T64">. 14 punktą papildyti antru sakiniu: „Įmonių, kurios iki 1996 m. liepos 20 d. pateikė dokumentus likviduojamos įmonės statusui įgyti, sąrašai vyriausiajam įmonių rejestro tvarkytojui turi būti pateikti iki 1996 m. liepos 30 d.“ ir visą 14 punktą išdėstyti taip:</text:span></text:p>
      <text:p text:style-name="P65"><text:span text:style-name="T66">„</text:span><text:span text:style-name="T67">14</text:span><text:span text:style-name="T68">. Įmonių teisinės registracijos institucijos per 3 dienas nuo pakeistų įstatų ar reorganizuotos įmonės įregistravimo ryšių kanalais pateikia vyriausiajam įmonių rejestro tvarkytojui įmonių, įregistravusių pakeistus įstatus ar reorganizuotą įmonę, sąrašus. Įmonių, kurios iki 1996 m. liepos 20 d. pateikė dokumentus likviduojamos įmonės statusui įgyti, sąrašai vyriausiajam įmonių rejestro tvarkytojui turi būti pateikti iki 1996 m. liepos 30 d.“</text:span></text:p>
      <text:p text:style-name="P69"><text:span text:style-name="T70">7</text:span><text:span text:style-name="T71">. 15 punkto pirmame sakinyje vietoj žodžių „įregistravusių pakeistus įstatus ar reorganizuotą įmonę“ įrašyti žodžius „nurodytų 13 punkte“, vietoj skaičiaus „3“ įrašyti skaičių „5“, po žodžio „dienos“ įrašyti žodį „raštu“, antrame sakinyje po žodžio „Informacija“ įrašyti žodį „nedelsiant“ ir visą 15 punktą išdėstyti taip:</text:span></text:p>
      <text:p text:style-name="P72"><text:span text:style-name="T73">„</text:span><text:span text:style-name="T74">15</text:span><text:span text:style-name="T75">. Vyriausiasis įmonių rejestro tvarkytojas, gavęs įmonių, nurodytų 13 punkte, sąrašus, per 5 dienas nuo gavimo dienos raštu pateikia juos Muitinės departamentui prie Finansų ministerijos, Vidaus reikalų ministerijos Policijos departamento Kelių policijos valdybai ir bankams. Informacija nedelsiant perduodama magnetinėse laikmenose arba ryšio kanalais. Gavus sąrašus, kitą darbo dieną Muitinės departamentas prie Finansų ministerijos ir Vidaus reikalų ministerijos Policijos departamento Kelių policijos valdyba ir bankai panaikina komercinės-ūkinės veiklos apribojimus.“</text:span></text:p>
      <text:p text:style-name="P76"><text:span text:style-name="T77">8</text:span><text:span text:style-name="T78">. 16 punkte po žodžių „reorganizuotą įmonę“ įrašyti žodžius „arba iki 1996 m. liepos 20 d. pateikia dokumentus likviduojamos įmonės statusui įgyti“ ir visą 16 punktą išdėstyti taip:</text:span></text:p>
      <text:p text:style-name="P79"><text:span text:style-name="T80">„</text:span><text:span text:style-name="T81">16</text:span><text:span text:style-name="T82">. Įmonių, kurios sumoka arba kurioms nurašytos piniginės baudos ir kurios įregistruoja pakeistus įstatus ar įregistruoja reorganizuotą įmonę arba iki 1996 m. liepos 20 d. pateikia dokumentus likviduojamos įmonės statusui įgyti, sąrašas skelbiamas „Valstybės žiniose“. Sąrašas skelbiamas 1 kartą per mėnesį.“</text:span></text:p>
      <text:p text:style-name="P83"><text:span text:style-name="T84">9</text:span><text:span text:style-name="T85">. 17 punkto pirmosios pastraipos senąją redakciją laikyti netekusia galios.</text:span></text:p>
      <text:p text:style-name="P86"><text:span text:style-name="T87">10</text:span><text:span text:style-name="T88">. 17 punkto pirmąją pastraipą išdėstyti taip: „Įmonėms, kurios pažeidė pakeistų įstatų įregistravimo ir įmonių reorganizavimo terminus ir kurios per 60 dienų nuo sąrašo paskelbimo „Valstybės žiniose“ nesumokėjo 1000 litų baudą ir neįregistravo pakeistų įstatų ar nereorganizavo įmonės arba iki 1996 m. liepos 20 d. nepateikė dokumentų likviduojamos įmonės statusui įgyti, skiriama 5000 litų piniginė bauda.“ ir visą 17 punktą išdėstyti taip:</text:span></text:p>
      <text:p text:style-name="P89"><text:span text:style-name="T90">„</text:span><text:span text:style-name="T91">17</text:span><text:span text:style-name="T92">. Įmonėms, kurios pažeidė pakeistų įstatų įregistravimo ir įmonių reorganizavimo terminus ir kurios per 60 dienų nuo sąrašo paskelbimo „Valstybės žiniose“ nesumokėjo 1000 litų baudą ir neįregistravo pakeistų įstatų ar nereorganizavo įmonės arba iki 1996 m. liepos 20 d. nepateikė dokumentų likviduojamos įmonės statusui įgyti, skiriama 5000 litų piniginė bauda.</text:span></text:p>
      <text:p text:style-name="P93"><text:span text:style-name="T94">Baudos išieškomos ir komercinės-ūkinės veiklos apribojimai panaikinami, taip kaip nustatyta šios tvarkos 2, 4, 9, 10, 11, 12, 13, 14, 15, 16 punktuose.“</text:span></text:p>
      <text:p text:style-name="P95"><text:span text:style-name="T96">11</text:span><text:span text:style-name="T97">. 18 punkto senąją redakciją laikyti netekusia galios.</text:span></text:p>
      <text:p text:style-name="P98"><text:span text:style-name="T99">12</text:span><text:span text:style-name="T100">. 18 punktą išdėstyti taip:</text:span></text:p>
      <text:p text:style-name="P101"><text:span text:style-name="T102">„</text:span><text:span text:style-name="T103">18</text:span><text:span text:style-name="T104">. Įmonės, kurioms taikomi komercinės-ūkinės veiklos apribojimai dėl institucijų, pateikusių klaidingą ar netikslią informaciją kaltės, turi teisę į žalos atlyginimą Lietuvos Respublikos įstatymų nustatyta tvarka.“</text:span></text:p>
      <text:p text:style-name="P105"><text:span text:style-name="T106">13</text:span><text:span text:style-name="T107">. 19 punktą laikyti netekusiu galios.</text:span></text:p>
      <text:p text:style-name="P108"/>
      <text:p text:style-name="P109"/>
      <text:p text:style-name="P110"/>
      <text:p text:style-name="P111">DIREKTORIUS<text:tab/>K. ZABORSKAS</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10T12:31:00Z</meta:creation-date>
    <dc:date>2019-05-10T12:31:00Z</dc:date>
    <meta:template xlink:href="Normal.dotm" xlink:type="simple"/>
    <meta:editing-cycles>2</meta:editing-cycles>
    <meta:editing-duration>PT0S</meta:editing-duration>
    <meta:document-statistic meta:page-count="3" meta:paragraph-count="79" meta:word-count="999" meta:character-count="8153" meta:row-count="226" meta:non-whitespace-character-count="7233"/>
  </office:meta>
</office:document-meta>
</file>