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43" style:family="table-column">
      <style:table-column-properties style:column-width="4.6583in"/>
    </style:style>
    <style:style style:name="TableColumn44" style:family="table-column">
      <style:table-column-properties style:column-width="2.1868in"/>
    </style:style>
    <style:style style:name="Table42" style:family="table">
      <style:table-properties style:width="6.845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text-transform="uppercase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50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51" style:parent-style-name="Normal" style:family="paragraph">
      <style:paragraph-properties fo:text-align="justify" fo:text-indent="0.534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KAI KURIŲ RAJONU PRIVATIZAVIMO KOMISIJŲ DALINIO PAKEITIMO IR PAPILDYMO</text:p>
      <text:p text:style-name="P7"/>
      <text:p text:style-name="P8">1991 m. lapkričio 29 d. Nr. 498</text:p>
      <text:p text:style-name="P9">Vilnius</text:p>
      <text:p text:style-name="P10"/>
      <text:p text:style-name="P11"><text:span text:style-name="T12">Vykdydama Lietuvos Respublikos valstybinio turto pirm</text:span><text:span text:style-name="T13">inio privatizavimo įstatymą ir remdamasi Lietuvos Respublikos Vyriausybės 1991 m. liepos 12 d. nutarimo Nr. 2 74 1 punktu, taip pat Centrinės privatizavimo komisijos 1991 m. lapkričio 11 d. protokolu Nr. 17, Lietuvos Respublikos Vyriausybė<text:s/></text:span><text:span text:style-name="T14">nutari</text:span><text:span text:style-name="T15">a:</text:span></text:p>
      <text:p text:style-name="P16"><text:span text:style-name="T17">1</text:span><text:span text:style-name="T18">.<text:s/></text:span><text:span text:style-name="T19">Centrinės privatizavimo komisijos teikimu reformuoti kaip neatlikusią savo pareigų Vilniaus rajono privatizavimo komisiją, patvirtintą Lietuvos Respublikos Vyriausybės 1991 m. gegužės 9 d. nutarimu Nr. 179.</text:span></text:p>
      <text:p text:style-name="P20"><text:span text:style-name="T21">Remiantis Lietuvos Respublikos Vyriausybės . įgal</text:span><text:span text:style-name="T22">iotinio Vilniaus rajonui sprendimais, padaryti Vilniaus rajono privatizavimo komisijoje šiuos pakeitimus: išbraukti iš komisijos S. Majevskį, J. Sinickį, Z. Stvola, M. Volką ir paskirti į komisiją D. Balandį, Lietuvos Respublikos aplinkos apsaugos departam</text:span><text:span text:style-name="T23">ento Juridinės valdybos viršininką, R. Kovčiugą, pensininką, A. Krupoviesą, Vilniaus rajono valdybos Finansų ir ekonomikos skyriaus vedėją, V. Kučiarenką, Vilniaus rajono buitinio gyventojų aptarnavimo kombinato direktorių valdybos pirmininką, J.Lankauską,</text:span><text:span text:style-name="T24"><text:s/>Vilniaus rajono vaidybos žemės ūkio skyriaus vedėją, V. Mickų, Buivydiškių aukštesniosios žemės ūkio mokyklos direktoriaus pavaduotoją, S. Rudulevičių , ūkininką.</text:span></text:p>
      <text:p text:style-name="P25"><text:span text:style-name="T26">2</text:span><text:span text:style-name="T27">. Remiantis Skuodo rajono tarybos prezidiumo ir Lietuvos Respublikos Vyriausybės įgalio</text:span><text:span text:style-name="T28">tinio Šalčininkų rajonui sprendimais , padaryti tų rajonų privatizavimo Komisijose, patvirtintose atitinkamai Lietuvos Respublikos Vyriausybės 1991 m. balandžio 23 d. nutarimu Nr. 151 ir 1991 m. gegužės 9 d. nutarimu Nr. 179, šiuos pakeitimus:</text:span></text:p>
      <text:p text:style-name="P29"><text:span text:style-name="T30">2.1</text:span><text:span text:style-name="T31">. išbra</text:span><text:span text:style-name="T32">ukti iš Skuodo rajono privatizavimo komisijos D. Kurpavičienę ir paskirti į šią komisiją V. Pargaliauskienę, Skuodo rajono statybos organizacijos juristę;</text:span></text:p>
      <text:p text:style-name="P33"><text:span text:style-name="T34">2.2</text:span><text:span text:style-name="T35">. išbraukti iš Šalčininkų rajono privatizavimo komisijos V. Adynecą ir paskirti į šią komisiją</text:span><text:span text:style-name="T36"><text:s/>T.Mickevičių, Lietuvos Respublikos Vyriausybės įgaliotinio Šalčininkų rajonui patarėją.</text:span></text:p>
      <text:p text:style-name="P37"><text:span text:style-name="T38">3</text:span><text:span text:style-name="T39">. Papildyti Alytaus ir Tauragės rajonų tarybų prezidiumų teikimu tų rajonų privatizavimo komisijas šiais asmenimis - žemės ūkio specialistais: Alytaus rajono –<text:s/></text:span><text:span text:style-name="T40">A. Sasnauskiene, Lietu vos žemės ūkio savininkų sąjungos, atstove, Tauragės rajono – P. Martinaičiu, Tauragės urėdo pavaduotoju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ietuvos Respublikos Ministro Pirmininko pavaduotojas</text:p>
          </table:table-cell>
          <table:table-cell table:style-name="TableCell48">
            <text:p text:style-name="P49"/>
            <text:p text:style-name="P50">V. Pakalniškis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07-03T21:58:00Z</meta:creation-date>
    <dc:date>2015-07-03T21:58:00Z</dc:date>
    <meta:template xlink:href="Normal" xlink:type="simple"/>
    <meta:editing-cycles>2</meta:editing-cycles>
    <meta:editing-duration>PT0S</meta:editing-duration>
    <meta:document-statistic meta:page-count="1" meta:paragraph-count="16" meta:word-count="318" meta:character-count="2460" meta:row-count="56" meta:non-whitespace-character-count="2158"/>
  </office:meta>
</office:document-meta>
</file>