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BIRŽELIO 17 D. NUTARIMO NR. 919 „DĖL REPREZENTACINIŲ IŠLAIDŲ“</text:span><text:s/><text:span text:style-name="T16">PAKEITIMO</text:span></text:p>
      <text:p text:style-name="Normal"/>
      <text:p text:style-name="P17">2009 m. rugsėjo 9 d. Nr. 100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2 m. birželio 17 d. nutarimą Nr. 919 „Dėl reprezentacinių išlaidų“ (Žin., 2002, Nr.<text:s/><text:a xlink:href="https://www.e-tar.lt/portal/lt/legalAct/TAR.75A11CFE7B5F" office:target-frame-name="_blank" xlink:show="new"><text:span text:style-name="T24">62-2511</text:span></text:a>; 2004, Nr.<text:s/><text:a xlink:href="https://www.e-tar.lt/portal/lt/legalAct/TAR.21A73FF2948E" office:target-frame-name="_blank" xlink:show="new"><text:span text:style-name="T25">128-4597</text:span></text:a>; 2009, Nr.<text:s/><text:a xlink:href="https://www.e-tar.lt/portal/lt/legalAct/TAR.F8618F864A8F" office:target-frame-name="_blank" xlink:show="new"><text:span text:style-name="T26">54-2146</text:span></text:a>):</text:p>
      <text:p text:style-name="P27">1.1. Įrašyti 2.1 punkte vietoj žodžių „Vyriausybės kanceliarijai“ žodžius „Ministro Pirmininko tarnybai“.</text:p>
      <text:p text:style-name="P28">1.2. Įrašyti 3.3 punkte vietoj žodžių „Vyriausybės kanceliarija“ žodžius „Ministro Pirmininko tarnyba“ ir vietoj žodžių „Vyriausybės kanceliarijos“ žodžius „Ministro Pirmininko tarnybos“.</text:p>
      <text:p text:style-name="P29">2. Šis nutarimas įsigalioja 2009 m. rugsėjo 15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FINANSŲ MINISTRĖ<text:tab/>INGRIDA ŠIMONYTĖ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0T08:29:00Z</meta:creation-date>
    <dc:date>2019-01-10T08:29:00Z</dc:date>
    <meta:print-date>2009-09-10T03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1118" meta:row-count="35" meta:non-whitespace-character-count="995"/>
  </office:meta>
</office:document-meta>
</file>