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EIDIMŲ PAVELDO APSAUGOS TECHNOLOGIJŲ DARBAMS ATLIKTI IŠDAVIMO</text:p>
      <text:p text:style-name="P12"/>
      <text:p text:style-name="P13">2003 m. balandžio 14 d. Nr. ĮV-135</text:p>
      <text:p text:style-name="P14">Vilnius</text:p>
      <text:p text:style-name="P15"/>
      <text:p text:style-name="P16"><text:span text:style-name="T17">Vadovaudamasi Lietuvos Respublikos nekilnojamųjų kul</text:span><text:span text:style-name="T18">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; 2002, Nr. 68-277), 21, 22 straipsniu ir 23 straipsnio 6 dalimi,</text:span></text:p>
      <text:p text:style-name="P21"><text:span text:style-name="T22">1</text:span><text:span text:style-name="T23">.<text:s/></text:span><text:span text:style-name="T24">Nustata</text:span><text:span text:style-name="T25">u, kad:</text:span></text:p>
      <text:p text:style-name="P26"><text:span text:style-name="T27">1.1</text:span><text:span text:style-name="T28">. leidimus atlikti nekilnojamų</text:span><text:span text:style-name="T29">jų kultūros vertybių tvarkymo darbų (priešavarinių (avarijos grėsmės pašalinimo), remonto, pritaikymo, ardomųjų tyrimų, konservavimo, restauravimo, atkūrimo) paveldo apsaugos technologijų darbus (toliau – leidimai paveldo apsaugos technologijų darbams) išd</text:span><text:span text:style-name="T30">uoda ir jų apskaitą vykdo Kultūros ministerijos Kultūros vertybių apsaugos departamentas;</text:span></text:p>
      <text:p text:style-name="P31"><text:span text:style-name="T32">1.2</text:span><text:span text:style-name="T33">. išduodant leidimus paveldo apsaugos technologijų darbams turi būti laikomasi šių nuostatų:</text:span></text:p>
      <text:p text:style-name="P34"><text:span text:style-name="T35">1.2.1</text:span><text:span text:style-name="T36">. leidimai nekilnojamųjų kultūros vertybių ardomųjų tyrimų<text:s/></text:span><text:span text:style-name="T37">(archeologijos, architektūros, polichromijos, inžinerinių- techninių ir kitų nekilnojamųjų kultūros vertybių tyrimų) paveldo apsaugos technologijų darbams yra privalomi visais atvejais, kai pažeidžiama autentiška medžiaga;</text:span></text:p>
      <text:p text:style-name="P38"><text:span text:style-name="T39">1.2.2</text:span><text:span text:style-name="T40">. nekilnojamųjų kultūros</text:span><text:span text:style-name="T41"><text:s/>vertybių ardomieji tyrimai atliekami tik tokia apimtimi, kad kultūros paveldas nebūtų labiau naikinamas, nei būtina šių vertybių išsaugojimui;</text:span></text:p>
      <text:p text:style-name="P42"><text:span text:style-name="T43">1.2.3</text:span><text:span text:style-name="T44">. nekilnojamųjų kultūros vertybių tyrimai yra privalomi planuojat bet kokius darbus nekilnojamosiose ku</text:span><text:span text:style-name="T45">ltūros vertybėse ir jų teritorijose bei kultūros vertybių požymių turinčiuose objektuose.</text:span></text:p>
      <text:p text:style-name="P46"><text:span text:style-name="T47">2</text:span><text:span text:style-name="T48">.<text:s/></text:span><text:span text:style-name="T49">Pavedu</text:span><text:span text:style-name="T50"><text:s/>Kultūros vertybių apsaugos departamentui iki 2003 m. gruodžio 30 d. parengti ir pateikti kultūros ministrui tvirtinti Paveldo apsaugos technologijų<text:s/></text:span><text:span text:style-name="T51">reglamento PATTR3 „Leidimų darbams atlikti išdavimas“ (toliau – Reglamentas) projektą.</text:span></text:p>
      <text:p text:style-name="P52"><text:span text:style-name="T53">3</text:span><text:span text:style-name="T54">.<text:s/></text:span><text:span text:style-name="T55">Nustata</text:span><text:span text:style-name="T56">u, kad leidimai atlikti paveldo apsaugos technologijų darbus išduodami iki šio įsakymo 2 punkte nurodyto Reglamento patvirtinimo.</text:span></text:p>
      <text:p text:style-name="P57"/>
      <text:p text:style-name="P58"/>
      <text:p text:style-name="P59"><text:span text:style-name="T60">KULTŪROS MINISTRĖ</text:span><text:span text:style-name="T61"><text:tab/></text:span><text:span text:style-name="T62">ROMA DOVYDĖNIENĖ</text:span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7:09:00Z</meta:creation-date>
    <dc:date>2015-09-19T17:09:00Z</dc:date>
    <meta:template xlink:href="Normal" xlink:type="simple"/>
    <meta:editing-cycles>2</meta:editing-cycles>
    <meta:editing-duration>PT0S</meta:editing-duration>
    <meta:document-statistic meta:page-count="1" meta:paragraph-count="19" meta:word-count="248" meta:character-count="2029" meta:row-count="64" meta:non-whitespace-character-count="1800"/>
  </office:meta>
</office:document-meta>
</file>