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break-before="page" fo:text-indent="3.543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3.543in"/>
      <style:text-properties fo:color="#000000"/>
    </style:style>
    <style:style style:name="P48" style:parent-style-name="Normal" style:family="paragraph">
      <style:paragraph-properties fo:text-indent="3.543in"/>
      <style:text-properties fo:color="#000000"/>
    </style:style>
    <style:style style:name="P49" style:parent-style-name="Normal" style:family="paragraph">
      <style:paragraph-properties fo:text-indent="3.543in"/>
      <style:text-properties fo:color="#000000"/>
    </style:style>
    <style:style style:name="P50" style:parent-style-name="Normal" style:family="paragraph">
      <style:paragraph-properties fo:text-indent="3.543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center"/>
      <style:text-properties fo:font-weight="bold" style:font-weight-asian="bold"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fo:text-transform="uppercase" fo:color="#000000"/>
    </style:style>
    <style:style style:name="T93" style:parent-style-name="DefaultParagraphFont" style:family="text">
      <style:text-properties fo:font-weight="bold" style:font-weight-asian="bold" fo:text-transform="uppercase" fo:color="#000000"/>
    </style:style>
    <style:style style:name="T94" style:parent-style-name="DefaultParagraphFont" style:family="text">
      <style:text-properties fo:font-weight="bold" style:font-weight-asian="bold" fo:text-transform="uppercase"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weight="bold" style:font-weight-asian="bold" fo:text-transform="uppercase" fo:color="#000000"/>
    </style:style>
    <style:style style:name="T190" style:parent-style-name="DefaultParagraphFont" style:family="text">
      <style:text-properties fo:font-weight="bold" style:font-weight-asian="bold" fo:text-transform="uppercase" fo:color="#000000"/>
    </style:style>
    <style:style style:name="T191" style:parent-style-name="DefaultParagraphFont" style:family="text">
      <style:text-properties fo:font-weight="bold" style:font-weight-asian="bold" fo:text-transform="uppercase" fo:color="#000000"/>
    </style:style>
    <style:style style:name="P192" style:parent-style-name="Normal" style:family="paragraph">
      <style:paragraph-properties fo:text-align="justify" fo:text-indent="0.4923in"/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0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0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0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08" style:parent-style-name="Normal" style:family="paragraph">
      <style:paragraph-properties fo:text-align="justify" fo:text-indent="0.4923in"/>
      <style:text-properties fo:color="#000000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 fo:color="#000000"/>
    </style:style>
    <style:style style:name="P211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213" style:family="table-column">
      <style:table-column-properties style:column-width="1.6756in"/>
    </style:style>
    <style:style style:name="TableColumn214" style:family="table-column">
      <style:table-column-properties style:column-width="1.6708in"/>
    </style:style>
    <style:style style:name="TableColumn215" style:family="table-column">
      <style:table-column-properties style:column-width="1.6763in"/>
    </style:style>
    <style:style style:name="TableColumn216" style:family="table-column">
      <style:table-column-properties style:column-width="1.6708in"/>
    </style:style>
    <style:style style:name="Table212" style:family="table">
      <style:table-properties style:width="6.6937in" fo:margin-left="0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>
        <style:tab-stops>
          <style:tab-stop style:type="left" style:position="1.9687in"/>
          <style:tab-stop style:type="left" style:position="3.3465in"/>
          <style:tab-stop style:type="left" style:position="5.118in"/>
        </style:tab-stops>
      </style:paragraph-properties>
      <style:text-properties fo:color="#000000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>
        <style:tab-stops>
          <style:tab-stop style:type="left" style:position="1.9687in"/>
          <style:tab-stop style:type="left" style:position="3.3465in"/>
          <style:tab-stop style:type="left" style:position="5.118in"/>
        </style:tab-stops>
      </style:paragraph-properties>
      <style:text-properties fo:color="#000000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>
        <style:tab-stops>
          <style:tab-stop style:type="left" style:position="1.9687in"/>
          <style:tab-stop style:type="left" style:position="3.3465in"/>
          <style:tab-stop style:type="left" style:position="5.118in"/>
        </style:tab-stops>
      </style:paragraph-properties>
      <style:text-properties fo:color="#000000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>
        <style:tab-stops>
          <style:tab-stop style:type="left" style:position="1.9687in"/>
          <style:tab-stop style:type="left" style:position="3.3465in"/>
          <style:tab-stop style:type="left" style:position="5.118in"/>
        </style:tab-stops>
      </style:paragraph-properties>
      <style:text-properties fo:color="#000000"/>
    </style:style>
    <style:style style:name="P226" style:parent-style-name="Normal" style:family="paragraph">
      <style:paragraph-properties fo:text-align="justify">
        <style:tab-stops>
          <style:tab-stop style:type="left" style:position="1.9687in"/>
          <style:tab-stop style:type="left" style:position="3.4833in"/>
          <style:tab-stop style:type="left" style:position="5.3437in"/>
        </style:tab-stops>
      </style:paragraph-properties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>
        <style:tab-stops>
          <style:tab-stop style:type="left" style:position="1.9687in"/>
          <style:tab-stop style:type="left" style:position="3.4833in"/>
          <style:tab-stop style:type="left" style:position="5.3437in"/>
        </style:tab-stops>
      </style:paragraph-properties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>
        <style:tab-stops>
          <style:tab-stop style:type="left" style:position="1.9687in"/>
          <style:tab-stop style:type="left" style:position="3.4833in"/>
          <style:tab-stop style:type="left" style:position="5.3437in"/>
        </style:tab-stops>
      </style:paragraph-properties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>
        <style:tab-stops>
          <style:tab-stop style:type="left" style:position="1.9687in"/>
          <style:tab-stop style:type="left" style:position="3.4833in"/>
          <style:tab-stop style:type="left" style:position="5.3437in"/>
        </style:tab-stops>
      </style:paragraph-properties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>
        <style:tab-stops>
          <style:tab-stop style:type="left" style:position="1.9687in"/>
          <style:tab-stop style:type="left" style:position="3.4833in"/>
          <style:tab-stop style:type="left" style:position="5.3437in"/>
        </style:tab-stops>
      </style:paragraph-properties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>
        <style:tab-stops>
          <style:tab-stop style:type="left" style:position="1.9687in"/>
          <style:tab-stop style:type="left" style:position="3.4833in"/>
          <style:tab-stop style:type="left" style:position="5.3437in"/>
        </style:tab-stops>
      </style:paragraph-properties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>
        <style:tab-stops>
          <style:tab-stop style:type="left" style:position="1.9687in"/>
          <style:tab-stop style:type="left" style:position="3.4833in"/>
          <style:tab-stop style:type="left" style:position="5.3437in"/>
        </style:tab-stops>
      </style:paragraph-properties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>
        <style:tab-stops>
          <style:tab-stop style:type="left" style:position="1.9687in"/>
          <style:tab-stop style:type="left" style:position="3.4833in"/>
          <style:tab-stop style:type="left" style:position="5.3437in"/>
        </style:tab-stops>
      </style:paragraph-properties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>
        <style:tab-stops>
          <style:tab-stop style:type="left" style:position="1.9687in"/>
          <style:tab-stop style:type="left" style:position="3.4833in"/>
          <style:tab-stop style:type="left" style:position="5.3437in"/>
        </style:tab-stops>
      </style:paragraph-properties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>
        <style:tab-stops>
          <style:tab-stop style:type="left" style:position="1.9687in"/>
          <style:tab-stop style:type="left" style:position="3.4833in"/>
          <style:tab-stop style:type="left" style:position="5.3437in"/>
        </style:tab-stops>
      </style:paragraph-properties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>
        <style:tab-stops>
          <style:tab-stop style:type="left" style:position="1.9687in"/>
          <style:tab-stop style:type="left" style:position="3.4833in"/>
          <style:tab-stop style:type="left" style:position="5.3437in"/>
        </style:tab-stops>
      </style:paragraph-properties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>
        <style:tab-stops>
          <style:tab-stop style:type="left" style:position="1.9687in"/>
          <style:tab-stop style:type="left" style:position="3.4833in"/>
          <style:tab-stop style:type="left" style:position="5.3437in"/>
        </style:tab-stops>
      </style:paragraph-properties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>
        <style:tab-stops>
          <style:tab-stop style:type="left" style:position="1.9687in"/>
          <style:tab-stop style:type="left" style:position="3.4833in"/>
          <style:tab-stop style:type="left" style:position="5.3437in"/>
        </style:tab-stops>
      </style:paragraph-properties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>
        <style:tab-stops>
          <style:tab-stop style:type="left" style:position="1.9687in"/>
          <style:tab-stop style:type="left" style:position="3.4833in"/>
          <style:tab-stop style:type="left" style:position="5.3437in"/>
        </style:tab-stops>
      </style:paragraph-properties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>
        <style:tab-stops>
          <style:tab-stop style:type="left" style:position="1.9687in"/>
          <style:tab-stop style:type="left" style:position="3.4833in"/>
          <style:tab-stop style:type="left" style:position="5.3437in"/>
        </style:tab-stops>
      </style:paragraph-properties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>
        <style:tab-stops>
          <style:tab-stop style:type="left" style:position="1.9687in"/>
          <style:tab-stop style:type="left" style:position="3.4833in"/>
          <style:tab-stop style:type="left" style:position="5.3437in"/>
        </style:tab-stops>
      </style:paragraph-properties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>
        <style:tab-stops>
          <style:tab-stop style:type="left" style:position="1.9687in"/>
          <style:tab-stop style:type="left" style:position="3.4833in"/>
          <style:tab-stop style:type="left" style:position="5.3437in"/>
        </style:tab-stops>
      </style:paragraph-properties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>
        <style:tab-stops>
          <style:tab-stop style:type="left" style:position="1.9687in"/>
          <style:tab-stop style:type="left" style:position="3.4833in"/>
          <style:tab-stop style:type="left" style:position="5.3437in"/>
        </style:tab-stops>
      </style:paragraph-properties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>
        <style:tab-stops>
          <style:tab-stop style:type="left" style:position="1.9687in"/>
          <style:tab-stop style:type="left" style:position="3.4833in"/>
          <style:tab-stop style:type="left" style:position="5.3437in"/>
        </style:tab-stops>
      </style:paragraph-properties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>
        <style:tab-stops>
          <style:tab-stop style:type="left" style:position="1.9687in"/>
          <style:tab-stop style:type="left" style:position="3.4833in"/>
          <style:tab-stop style:type="left" style:position="5.3437in"/>
        </style:tab-stops>
      </style:paragraph-properties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/>
      <style:text-properties fo:color="#000000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font-weight="bold" style:font-weight-asian="bold" fo:color="#000000"/>
    </style:style>
    <style:style style:name="P349" style:parent-style-name="Normal" style:family="paragraph">
      <style:paragraph-properties fo:text-align="justify" fo:margin-left="1.968in" fo:text-indent="0.4923in">
        <style:tab-stops>
          <style:tab-stop style:type="left" style:position="1.9687in"/>
        </style:tab-stops>
      </style:paragraph-properties>
      <style:text-properties fo:color="#000000"/>
    </style:style>
    <style:style style:name="TableColumn351" style:family="table-column">
      <style:table-column-properties style:column-width="3.3486in"/>
    </style:style>
    <style:style style:name="TableColumn352" style:family="table-column">
      <style:table-column-properties style:column-width="3.3451in"/>
    </style:style>
    <style:style style:name="Table350" style:family="table">
      <style:table-properties style:width="6.6937in" fo:margin-left="0in" table:align="lef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>
        <style:tab-stops>
          <style:tab-stop style:type="left" style:position="3.9368in"/>
        </style:tab-stops>
      </style:paragraph-properties>
      <style:text-properties fo:color="#000000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>
        <style:tab-stops>
          <style:tab-stop style:type="left" style:position="3.9368in"/>
        </style:tab-stops>
      </style:paragraph-properties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>
        <style:tab-stops>
          <style:tab-stop style:type="left" style:position="3.9368in"/>
        </style:tab-stops>
      </style:paragraph-properties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>
        <style:tab-stops>
          <style:tab-stop style:type="left" style:position="3.9368in"/>
        </style:tab-stops>
      </style:paragraph-properties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>
        <style:tab-stops>
          <style:tab-stop style:type="left" style:position="3.9368in"/>
        </style:tab-stops>
      </style:paragraph-properties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>
        <style:tab-stops>
          <style:tab-stop style:type="left" style:position="3.9368in"/>
        </style:tab-stops>
      </style:paragraph-properties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>
        <style:tab-stops>
          <style:tab-stop style:type="left" style:position="3.9368in"/>
        </style:tab-stops>
      </style:paragraph-properties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>
        <style:tab-stops>
          <style:tab-stop style:type="left" style:position="3.9368in"/>
        </style:tab-stops>
      </style:paragraph-properties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>
        <style:tab-stops>
          <style:tab-stop style:type="left" style:position="3.9368in"/>
        </style:tab-stops>
      </style:paragraph-properties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>
        <style:tab-stops>
          <style:tab-stop style:type="left" style:position="3.9368in"/>
        </style:tab-stops>
      </style:paragraph-properties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center"/>
      <style:text-properties fo:color="#000000"/>
    </style:style>
    <style:style style:name="P392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RYŠIŲ REGULIAVIMO TARNYBOS PRIE LIETUVOS RESPUBLIKOS VYRIAUSYBĖS DIREKTORIAUS</text:span></text:p>
      <text:p text:style-name="P12"/>
      <text:p text:style-name="P13">Į S A K Y M A S</text:p>
      <text:p text:style-name="P14">DĖL LEIDIMŲ NAUDOTI RADIJO RYŠIO STOTIS PR27 IR PMR446 IŠDAVIMO TAISYKLIŲ PATVIRTINIMO</text:p>
      <text:p text:style-name="P15"/>
      <text:p text:style-name="P16">2002 m. kovo 29 d. Nr. 45</text:p>
      <text:p text:style-name="P17">Vilnius</text:p>
      <text:p text:style-name="P18"/>
      <text:p text:style-name="P19"><text:span text:style-name="T20">Vad</text:span><text:span text:style-name="T21">ovaudamasis Lietuvos Respublikos telekomunikacijų įstatymo (Žin., 1998, Nr.<text:s/></text:span><text:a xlink:href="https://www.e-tar.lt/portal/lt/legalAct/TAR.027489452776" office:target-frame-name="_blank" xlink:show="new"><text:span text:style-name="T22">56-1548</text:span></text:a><text:span text:style-name="T23">) 6 straipsnio 2 dalies 3 ir 5 punktais, Lietuvos Respublikos Vyriausybės nutarimu Nr. 798 „Dė</text:span><text:span text:style-name="T24">l Ryšių reguliavimo tarnybos nuostatų ir Ryšių reguliavimo tarnybos tarybos nuostatų patvirtinimo“ (Žin., 2000, Nr.<text:s/></text:span><text:a xlink:href="https://www.e-tar.lt/portal/lt/legalAct/TAR.46C6109F92DF" office:target-frame-name="_blank" xlink:show="new"><text:span text:style-name="T25">57-1687</text:span></text:a><text:span text:style-name="T26">) patvirtintų Ryšių reguliavimo tarnybos nuostatų 5.3,</text:span><text:span text:style-name="T27"><text:s/>5.5 ir 9.5 punktais bei atsižvelgdamas į Radijo ryšio reglamentą:</text:span></text:p>
      <text:p text:style-name="P28"><text:span text:style-name="T29">1</text:span><text:span text:style-name="T30">.<text:s/></text:span><text:span text:style-name="T31">Tvirtinu</text:span><text:span text:style-name="T32"><text:s/>Leidimų naudoti radijo ryšio stotis PR27 ir PMR446 išdavimo taisykles (pridedama).</text:span></text:p>
      <text:p text:style-name="P33"><text:span text:style-name="T34">2</text:span><text:span text:style-name="T35">.<text:s/></text:span><text:span text:style-name="T36">Nurodau</text:span><text:span text:style-name="T37"><text:s/>paskelbti šį įsakymą „Valstybės žiniose“.</text:span></text:p>
      <text:p text:style-name="P38"/>
      <text:p text:style-name="P39"/>
      <text:p text:style-name="P40"><text:span text:style-name="T41">DIREKTORIUS</text:span><text:span text:style-name="T42"><text:tab/>TOMAS BARAKAUSKAS</text:span></text:p>
      <text:p text:style-name="P43">______________</text:p>
      <text:p text:style-name="P44"/>
      <text:soft-page-break/>
      <text:p text:style-name="P45"><text:span text:style-name="T46">PATVIRTINTA</text:span></text:p>
      <text:p text:style-name="P47">Ryšių reguliavimo tarnybos prie</text:p>
      <text:p text:style-name="P48">Lietuvos Respublikos Vyriausybės</text:p>
      <text:p text:style-name="P49">direktoriaus 2002 m. kovo 29 d.</text:p>
      <text:p text:style-name="P50"><text:span text:style-name="T51">įsakymu Nr. 45</text:span></text:p>
      <text:p text:style-name="P52"/>
      <text:p text:style-name="P53"><text:span text:style-name="T54">LEIDIMŲ NAUDOTI RADIJO RYŠIO STOTIS PR27 IR PMR446 IŠDAVIMO TAISYKLĖS</text:span></text:p>
      <text:p text:style-name="P55"/>
      <text:p text:style-name="P56"><text:span text:style-name="T57">I</text:span><text:span text:style-name="T58">.<text:s/></text:span><text:span text:style-name="T59">BENDROSIOS NUOSTATOS</text:span></text:p>
      <text:p text:style-name="P60"/>
      <text:p text:style-name="P61"><text:span text:style-name="T62">1</text:span><text:span text:style-name="T63">.<text:s/></text:span><text:span text:style-name="T64">Šios taisyklės nustato leidimų naudoti radijo ryšio stotis PR27 ir PMR446 išdavimo tvarką.</text:span></text:p>
      <text:p text:style-name="P65"><text:span text:style-name="T66">2</text:span><text:span text:style-name="T67">. Taisyklėse vartojamos šios sąvokos:</text:span></text:p>
      <text:p text:style-name="P68"><text:span text:style-name="T69">PR27</text:span><text:span text:style-name="T70"><text:s/>tipo stotys – ne didesnės, kaip 4W siųstuvo išėjimo galios, kampinės moduliacijos radijo stotys, turinčios 40 ryšio k</text:span><text:span text:style-name="T71">analų 27 MHz dažnių juostoje. Kanalų numeriai ir atitinkami jų centriniai dažniai yra pateikti šių taisyklių priedo 1 lentelėje.</text:span></text:p>
      <text:p text:style-name="P72"><text:span text:style-name="T73">PMR446</text:span><text:span text:style-name="T74"><text:s/>tipo stotys – nešiojamos radijo stotys su pastoviai įmontuotomis antenomis, ne didesnės kaip 0,5 W siųstuvo išėjimo gali</text:span><text:span text:style-name="T75">os, turinčios 8 ryšio kanalus 446 MHz juostoje. Kanalų numeriai ir atitinkami centriniai dažniai yra pateikti šių taisyklių priedo 2 lentelėje.</text:span></text:p>
      <text:p text:style-name="P76"><text:span text:style-name="T77">Bendrasis fiksuoto telefono ryšio tinklas</text:span><text:span text:style-name="T78"><text:s/>– telekomunikacijų tinklas, kuris, be kitų paslaugų, naudojamas ir bal</text:span><text:span text:style-name="T79">so telefonijos paslaugoms teikti tarp fiksuotų tinklo galinių taškų. Čia įeina visos komutavimo ir perdavimo priemonės bei kita infrastruktūra, skirta sujungimams su bendraisiais telekomunikacijų tinklais, esančiais už Lietuvos ribų.</text:span></text:p>
      <text:p text:style-name="P80"><text:span text:style-name="T81">3</text:span><text:span text:style-name="T82">. Kitos šiose tai</text:span><text:span text:style-name="T83">syklėse vartojamos sąvokos suprantamos taip, kaip apibrėžta Lietuvos Respublikos telekomunikacijų įstatyme (Žin., 1998, Nr.<text:s/></text:span><text:a xlink:href="https://www.e-tar.lt/portal/lt/legalAct/TAR.027489452776" office:target-frame-name="_blank" xlink:show="new"><text:span text:style-name="T84">56-1548</text:span></text:a><text:span text:style-name="T85">; 2000, Nr.<text:s/></text:span><text:a xlink:href="https://www.e-tar.lt/portal/lt/legalAct/TAR.4F9D9A7770C0" office:target-frame-name="_blank" xlink:show="new"><text:span text:style-name="T86">32-892</text:span></text:a><text:span text:style-name="T87">, Nr.<text:s/></text:span><text:a xlink:href="https://www.e-tar.lt/portal/lt/legalAct/TAR.15493DC0C8EB" office:target-frame-name="_blank" xlink:show="new"><text:span text:style-name="T88">61-1830</text:span></text:a><text:span text:style-name="T89">).</text:span></text:p>
      <text:p text:style-name="P90"/>
      <text:p text:style-name="P91"><text:span text:style-name="T92">II</text:span><text:span text:style-name="T93">.<text:s/></text:span><text:span text:style-name="T94">LEIDIMŲ NAUDOTI RADIJO RYŠIO STOTIS PR27 IR PMR446 IŠDAVIMO TVARKA</text:span></text:p>
      <text:p text:style-name="P95"/>
      <text:p text:style-name="P96"><text:span text:style-name="T97">4</text:span><text:span text:style-name="T98">. Naudoti radijo stotis PR</text:span><text:span text:style-name="T99">27 ir PMR446 galima tik turint Ryšių reguliavimo tarnybos prie Lietuvos Respublikos Vyriausybės (toliau – Tarnyba) leidimą.</text:span></text:p>
      <text:p text:style-name="P100"><text:span text:style-name="T101">5</text:span><text:span text:style-name="T102">. Fizinis asmuo, norėdamas gauti leidimą naudoti PR27 ar PMR446 radijo stotis (toliau – leidimas), Tarnybai pateikia:</text:span></text:p>
      <text:p text:style-name="P103"><text:span text:style-name="T104">5.1</text:span><text:span text:style-name="T105">. as</text:span><text:span text:style-name="T106">mens tapatybę patvirtinantį dokumentą ir prašymą, kuriame nurodo: vardą, pavardę, adresą, stočių kiekį, tipą ir gamyklinius numerius;</text:span></text:p>
      <text:p text:style-name="P107"><text:span text:style-name="T108">5.2</text:span><text:span text:style-name="T109">. dokumento, įrodančio, kad sumokėtas Tarnybos tarybos nustatytas užmokestis, originalą.</text:span></text:p>
      <text:p text:style-name="P110"><text:span text:style-name="T111">6</text:span><text:span text:style-name="T112">. Jeigu PR27 ir<text:s/></text:span><text:span text:style-name="T113">PMR446 radijo stotys neturi Lietuvos Respublikoje išduoto atitikties pažymėjimo (sertifikato), kuris parodo šių stočių atitikimą nustatytiems techniniams reikalavimams, leidimas išduodamas tik patikrinus techninius stoties parametrus ir įsitikinus, jog jie</text:span><text:span text:style-name="T114"><text:s/>atitinka Lietuvos Respublikos teisės aktais nustatytus reikalavimus tokio tipo stotims. Už parametrų patikrinimą imamas Tarnybos tarybos nustatyto dydžio užmokestis.</text:span></text:p>
      <text:p text:style-name="P115"><text:span text:style-name="T116">7</text:span><text:span text:style-name="T117">. Leidimas išduodamas fiziniams asmenims neribotam laikui.</text:span></text:p>
      <text:p text:style-name="P118"><text:span text:style-name="T119">8</text:span><text:span text:style-name="T120">. Leidimo turėtojas<text:s/></text:span><text:span text:style-name="T121">privalo, Tarnybos inspektoriui ar policijos pareigūnui pareikalavus, pateikti leidimą naudoti stotį ir leisti ją apžiūrėti.</text:span></text:p>
      <text:p text:style-name="P122"><text:span text:style-name="T123">9</text:span><text:span text:style-name="T124">. Tarnybos inspektorius Lietuvos Respublikos įstatymų nustatyta tvarka gali paimti radijo ryšio stotis kontroliniams matavimams</text:span><text:span text:style-name="T125"><text:s/>atlikti.</text:span></text:p>
      <text:p text:style-name="P126"><text:span text:style-name="T127">10</text:span><text:span text:style-name="T128">. Leidimo turėtojui draudžiama:</text:span></text:p>
      <text:p text:style-name="P129"><text:span text:style-name="T130">10.1</text:span><text:span text:style-name="T131">. PR27 tipo stotyse naudoti kryptines ir aktyvines antenas;</text:span></text:p>
      <text:p text:style-name="P132"><text:span text:style-name="T133">10.2</text:span><text:span text:style-name="T134">. kurti atskiras naudotojų grupes ir organizuoti žinybinį radijo ryšio tinklą su bazine stotimi, panaudojant PR27 ir PMR446 radijo sto</text:span><text:span text:style-name="T135">tis;</text:span></text:p>
      <text:p text:style-name="P136"><text:span text:style-name="T137">10.3</text:span><text:span text:style-name="T138">. naudoti retransliatorių;</text:span></text:p>
      <text:p text:style-name="P139"><text:span text:style-name="T140">10.4</text:span><text:span text:style-name="T141">. prisijungti prie bendrojo fiksuoto telefono ryšio tinklo;</text:span></text:p>
      <text:p text:style-name="P142"><text:span text:style-name="T143">10.5</text:span><text:span text:style-name="T144">. prie radijo stočių PR27 ir PMR446 prijungti bet kokius gamintojo nenumatytus išorinius įrenginius;</text:span></text:p>
      <text:p text:style-name="P145"><text:span text:style-name="T146">10.6</text:span><text:span text:style-name="T147">. naudoti papildomą radijo stot</text:span><text:span text:style-name="T148">ies siųstuvo galios stiprintuvą;</text:span></text:p>
      <text:p text:style-name="P149"><text:span text:style-name="T150">10.7</text:span><text:span text:style-name="T151">. atlikti bet kokius techninius PR27 ir PMR446 radijo stočių pakeitimus. Pakeitimu nelaikomas antenos, maitinimo šaltinio, išorinio mikrofono ar garsiakalbio pakeitimas;</text:span></text:p>
      <text:p text:style-name="P152"><text:span text:style-name="T153">10.8</text:span><text:span text:style-name="T154">. naudotis PR27 ir PMR446 radijo<text:s/></text:span><text:span text:style-name="T155">stotimis, kurių siųstuvo parametrai neatitinka nustatytų spinduliavimo normų;</text:span></text:p>
      <text:p text:style-name="P156"><text:span text:style-name="T157">10.9</text:span><text:span text:style-name="T158">. užsiimti veikla, prieštaraujančia Lietuvos Respublikos įstatymams ir kitiems teisės aktams;</text:span></text:p>
      <text:p text:style-name="P159"><text:span text:style-name="T160">10.10</text:span><text:span text:style-name="T161">. sąmoningai trukdyti kitos radijo stoties ryšiui;</text:span></text:p>
      <text:p text:style-name="P162"><text:span text:style-name="T163">10.11</text:span><text:span text:style-name="T164">. nepag</text:span><text:span text:style-name="T165">rįstai siųsti tarptautinius nelaimės signalus, išskyrus atvejus, kai yra pavojus žmogaus gyvybei ar reikalinga neatidėliotina pagalba.</text:span></text:p>
      <text:p text:style-name="P166"><text:span text:style-name="T167">11</text:span><text:span text:style-name="T168">. Turint Tarnybos leidimą galima naudotis visais radijo stočių PR27 ir PMR446 kanalais, nurodytais priedo 1 ir 2<text:s/></text:span><text:span text:style-name="T169">lentelėse. Šioms stotims neskiriami atskiri ryšio kanalai, visais ryšių kanalais vartotojai naudojasi bendrai.</text:span></text:p>
      <text:p text:style-name="P170"><text:span text:style-name="T171">12</text:span><text:span text:style-name="T172">. PMR446 tipo stotyse galima naudoti tik skirtąsias antenas, su kuriomis šios stotys buvo pateiktos gamintojo.</text:span></text:p>
      <text:p text:style-name="P173"><text:span text:style-name="T174">13</text:span><text:span text:style-name="T175">. PR27 tipo stotyse 9<text:s/></text:span><text:span text:style-name="T176">radijo ryšio kanalas turi būti naudojamas tik nelaimės atveju arba teikiant pagalbą nukentėjusiesiems.</text:span></text:p>
      <text:p text:style-name="P177"><text:span text:style-name="T178">14</text:span><text:span text:style-name="T179">. Visada ir visuose radijo ryšio kanaluose pirmenybė turi būti teikiama pranešimams apie pavojų asmenų gyvybei arba sveikatai.</text:span></text:p>
      <text:p text:style-name="P180"><text:span text:style-name="T181">15</text:span><text:span text:style-name="T182">. Tarnyba gali</text:span><text:span text:style-name="T183"><text:s/>apriboti radijo stočių PR27 išorinės antenos aukštį.</text:span></text:p>
      <text:p text:style-name="P184"><text:span text:style-name="T185">16</text:span><text:span text:style-name="T186">. Tarnyba turi teisę panaikinti leidimą, jeigu leidimo turėtojas nesilaiko šių taisyklių 10 ir 12 punktuose nustatytų reikalavimų.</text:span></text:p>
      <text:p text:style-name="P187"/>
      <text:p text:style-name="P188"><text:span text:style-name="T189">IV</text:span><text:span text:style-name="T190">.<text:s/></text:span><text:span text:style-name="T191">BAIGIAMOSIOS NUOSTATOS</text:span></text:p>
      <text:p text:style-name="P192"/>
      <text:p text:style-name="P193"><text:span text:style-name="T194">17</text:span><text:span text:style-name="T195">. Fiziniai asmenys, paže</text:span><text:span text:style-name="T196">idę šias taisykles, atsako Lietuvos Respublikos įstatymų nustatyta tvarka.</text:span></text:p>
      <text:p text:style-name="P197"><text:span text:style-name="T198">18</text:span><text:span text:style-name="T199">. Fizinis asmuo turi teisę Tarnybos veiksmus ir neveikimą apskųsti teismui Lietuvos Respublikos įstatymų nustatyta tvarka.</text:span></text:p>
      <text:p text:style-name="P200"><text:span text:style-name="T201">______________</text:span></text:p>
      <text:soft-page-break/>
      <text:p text:style-name="P202"><text:span text:style-name="T203">Leidimų naudoti radijo ryšio</text:span></text:p>
      <text:p text:style-name="P204">stotis PR27 ir PMR446, skirtas<text:s/></text:p>
      <text:p text:style-name="P205">piliečių naudojimui, išdavimo ir<text:s/></text:p>
      <text:p text:style-name="P206">šių stočių naudojimo taisyklių</text:p>
      <text:p text:style-name="P207">priedas</text:p>
      <text:p text:style-name="P208"/>
      <text:p text:style-name="P209"><text:span text:style-name="T210">1 lentelė. PR27 stočių kanalų centriniai dažniai ir atitinkami kanalo numeriai</text:span></text:p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Centriniai dažniai, MHz</text:p>
          </table:table-cell>
          <table:table-cell table:style-name="TableCell220">
            <text:p text:style-name="P221">Kanalo numeris</text:p>
          </table:table-cell>
          <table:table-cell table:style-name="TableCell222">
            <text:p text:style-name="P223">Centriniai dažniai, MHz</text:p>
          </table:table-cell>
          <table:table-cell table:style-name="TableCell224">
            <text:p text:style-name="P225">Kanalo<text:s/>numeris</text:p>
          </table:table-cell>
        </table:table-row>
      </table:table>
      <text:p text:style-name="P226"><text:span text:style-name="T227">26.965</text:span><text:span text:style-name="T228"><text:s/></text:span><text:span text:style-name="T229"><text:tab/>1<text:s/></text:span><text:span text:style-name="T230"><text:tab/>27.215<text:s/></text:span><text:span text:style-name="T231"><text:tab/>21</text:span></text:p>
      <text:p text:style-name="P232"><text:span text:style-name="T233">26.975</text:span><text:span text:style-name="T234"><text:s/></text:span><text:span text:style-name="T235"><text:tab/>2<text:s/></text:span><text:span text:style-name="T236"><text:tab/>27.225</text:span><text:span text:style-name="T237"><text:tab/>22</text:span></text:p>
      <text:p text:style-name="P238"><text:span text:style-name="T239">26.985</text:span><text:span text:style-name="T240"><text:s/></text:span><text:span text:style-name="T241"><text:tab/>3<text:s/></text:span><text:span text:style-name="T242"><text:tab/>27.235<text:s/></text:span><text:span text:style-name="T243"><text:tab/>23</text:span></text:p>
      <text:p text:style-name="P244"><text:span text:style-name="T245">27.005</text:span><text:span text:style-name="T246"><text:s/></text:span><text:span text:style-name="T247"><text:tab/>4<text:s/></text:span><text:span text:style-name="T248"><text:tab/>27.245<text:s/></text:span><text:span text:style-name="T249"><text:tab/>24</text:span></text:p>
      <text:p text:style-name="P250"><text:span text:style-name="T251">27.015</text:span><text:span text:style-name="T252"><text:s/></text:span><text:span text:style-name="T253"><text:tab/>5<text:s/></text:span><text:span text:style-name="T254"><text:tab/>27.255<text:s/></text:span><text:span text:style-name="T255"><text:tab/>25</text:span></text:p>
      <text:p text:style-name="P256"><text:span text:style-name="T257">27.025</text:span><text:span text:style-name="T258"><text:s/></text:span><text:span text:style-name="T259"><text:tab/>6<text:s/></text:span><text:span text:style-name="T260"><text:tab/>27.265<text:s/></text:span><text:span text:style-name="T261"><text:tab/>26</text:span></text:p>
      <text:p text:style-name="P262"><text:span text:style-name="T263">27.035</text:span><text:span text:style-name="T264"><text:s/></text:span><text:span text:style-name="T265"><text:tab/>7<text:s/></text:span><text:span text:style-name="T266"><text:tab/>27.275<text:s/></text:span><text:span text:style-name="T267"><text:tab/>27</text:span></text:p>
      <text:p text:style-name="P268"><text:span text:style-name="T269">27.055</text:span><text:span text:style-name="T270"><text:s/></text:span><text:span text:style-name="T271"><text:tab/>8<text:s/></text:span><text:span text:style-name="T272"><text:tab/>27.285<text:s/></text:span><text:span text:style-name="T273"><text:tab/>28</text:span></text:p>
      <text:p text:style-name="P274"><text:span text:style-name="T275">27.065</text:span><text:span text:style-name="T276"><text:s/></text:span><text:span text:style-name="T277"><text:tab/>9<text:s/></text:span><text:span text:style-name="T278"><text:tab/>27.295<text:s/></text:span><text:span text:style-name="T279"><text:tab/>29</text:span></text:p>
      <text:p text:style-name="P280"><text:span text:style-name="T281">27.075</text:span><text:span text:style-name="T282"><text:s/></text:span><text:span text:style-name="T283"><text:tab/>10<text:s/></text:span><text:span text:style-name="T284"><text:tab/>27.305<text:s/></text:span><text:span text:style-name="T285"><text:tab/>30</text:span></text:p>
      <text:p text:style-name="P286"><text:span text:style-name="T287">27.085</text:span><text:span text:style-name="T288"><text:s/></text:span><text:span text:style-name="T289"><text:tab/>11<text:s/></text:span><text:span text:style-name="T290"><text:tab/>27.315<text:s/></text:span><text:span text:style-name="T291"><text:tab/>31</text:span></text:p>
      <text:p text:style-name="P292"><text:span text:style-name="T293">27.105</text:span><text:span text:style-name="T294"><text:s/></text:span><text:span text:style-name="T295"><text:tab/>12<text:s/></text:span><text:span text:style-name="T296"><text:tab/>27.325<text:s/></text:span><text:span text:style-name="T297"><text:tab/>32</text:span></text:p>
      <text:p text:style-name="P298"><text:span text:style-name="T299">27.115</text:span><text:span text:style-name="T300"><text:s/></text:span><text:span text:style-name="T301"><text:tab/>13<text:s/></text:span><text:span text:style-name="T302"><text:tab/>27.335<text:s/></text:span><text:span text:style-name="T303"><text:tab/>33</text:span></text:p>
      <text:p text:style-name="P304"><text:span text:style-name="T305">27.125</text:span><text:span text:style-name="T306"><text:s/></text:span><text:span text:style-name="T307"><text:tab/>14<text:s/></text:span><text:span text:style-name="T308"><text:tab/>27.345<text:s/></text:span><text:span text:style-name="T309"><text:tab/>34</text:span></text:p>
      <text:p text:style-name="P310"><text:span text:style-name="T311">27.135</text:span><text:span text:style-name="T312"><text:s/></text:span><text:span text:style-name="T313"><text:tab/>15<text:s/></text:span><text:span text:style-name="T314"><text:tab/>27.355<text:s/></text:span><text:span text:style-name="T315"><text:tab/>35</text:span></text:p>
      <text:p text:style-name="P316"><text:span text:style-name="T317">27.155</text:span><text:span text:style-name="T318"><text:s/></text:span><text:span text:style-name="T319"><text:tab/>16<text:s/></text:span><text:span text:style-name="T320"><text:tab/>27.365<text:s/></text:span><text:span text:style-name="T321"><text:tab/>36</text:span></text:p>
      <text:p text:style-name="P322"><text:span text:style-name="T323">27.165</text:span><text:span text:style-name="T324"><text:s/></text:span><text:span text:style-name="T325"><text:tab/>17<text:s/></text:span><text:span text:style-name="T326"><text:tab/>27.375<text:s/></text:span><text:span text:style-name="T327"><text:tab/>37</text:span></text:p>
      <text:p text:style-name="P328"><text:span text:style-name="T329">27.175</text:span><text:span text:style-name="T330"><text:s/></text:span><text:span text:style-name="T331"><text:tab/>18<text:s/></text:span><text:span text:style-name="T332"><text:tab/>27.385<text:s/></text:span><text:span text:style-name="T333"><text:tab/>38</text:span></text:p>
      <text:p text:style-name="P334"><text:span text:style-name="T335">27.185</text:span><text:span text:style-name="T336"><text:s/></text:span><text:span text:style-name="T337"><text:tab/>19<text:s/></text:span><text:span text:style-name="T338"><text:tab/>27.395<text:s/></text:span><text:span text:style-name="T339"><text:tab/>39</text:span></text:p>
      <text:p text:style-name="P340"><text:span text:style-name="T341">27.205</text:span><text:span text:style-name="T342"><text:s/></text:span><text:span text:style-name="T343"><text:tab/>20<text:s/></text:span><text:span text:style-name="T344"><text:tab/>27.405<text:s/></text:span><text:span text:style-name="T345"><text:tab/>40</text:span></text:p>
      <text:p text:style-name="P346"/>
      <text:p text:style-name="P347"><text:span text:style-name="T348">2 lentelė. PMR446 stočių kanalų centriniai dažniai ir atitinkami kanalo numeriai</text:span></text:p>
      <text:p text:style-name="P349"/>
      <table:table table:style-name="Table350">
        <table:table-columns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Centriniai dažniai, MHz</text:p>
          </table:table-cell>
          <table:table-cell table:style-name="TableCell356">
            <text:p text:style-name="P357"><text:span text:style-name="T358">Kanalo numeris</text:span></text:p>
          </table:table-cell>
        </table:table-row>
      </table:table>
      <text:p text:style-name="P359"><text:span text:style-name="T360">446.00625</text:span><text:span text:style-name="T361"><text:s/></text:span><text:span text:style-name="T362"><text:tab/>1</text:span></text:p>
      <text:p text:style-name="P363"><text:span text:style-name="T364">446.01875</text:span><text:span text:style-name="T365"><text:s/></text:span><text:span text:style-name="T366"><text:tab/>2</text:span></text:p>
      <text:p text:style-name="P367"><text:span text:style-name="T368">446.03125</text:span><text:span text:style-name="T369"><text:s/></text:span><text:span text:style-name="T370"><text:tab/>3</text:span></text:p>
      <text:p text:style-name="P371"><text:span text:style-name="T372">446.04375</text:span><text:span text:style-name="T373"><text:s/></text:span><text:span text:style-name="T374"><text:tab/>4</text:span></text:p>
      <text:p text:style-name="P375"><text:span text:style-name="T376">446.05625</text:span><text:span text:style-name="T377"><text:s/></text:span><text:span text:style-name="T378"><text:tab/>5</text:span></text:p>
      <text:p text:style-name="P379"><text:span text:style-name="T380">446.06875</text:span><text:span text:style-name="T381"><text:s/></text:span><text:span text:style-name="T382"><text:tab/>6</text:span></text:p>
      <text:p text:style-name="P383"><text:span text:style-name="T384">446.08125</text:span><text:span text:style-name="T385"><text:s/></text:span><text:span text:style-name="T386"><text:tab/>7</text:span></text:p>
      <text:p text:style-name="P387"><text:span text:style-name="T388">446.09375</text:span><text:span text:style-name="T389"><text:s/></text:span><text:span text:style-name="T390"><text:tab/>8</text:span></text:p>
      <text:p text:style-name="P391">______________</text:p>
      <text:p text:style-name="P39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15:26:00Z</meta:creation-date>
    <dc:date>2015-07-02T15:26:00Z</dc:date>
    <meta:template xlink:href="Normal" xlink:type="simple"/>
    <meta:editing-cycles>2</meta:editing-cycles>
    <meta:editing-duration>PT0S</meta:editing-duration>
    <meta:document-statistic meta:page-count="4" meta:paragraph-count="121" meta:word-count="1007" meta:character-count="7315" meta:row-count="338" meta:non-whitespace-character-count="6429"/>
  </office:meta>
</office:document-meta>
</file>